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2002 12 24 įsakymu Nr. 372 (Žin., 2003, Nr.<text:s/></text:span><text:a xlink:href="https://www.e-tar.lt/portal/lt/legalAct/TAR.6DA9A4FBFDAA" office:target-frame-name="_blank" xlink:show="new"><text:span text:style-name="T12">1-30</text:span></text:a><text:span text:style-name="T13">) patvirtintų Individualioje veikloje naudojamo ilgalaikio materialiojo turto deklaracijos FR0457 formos užpildymo taisyklių l punktas turi būti toks:</text:span></text:p>
      <text:p text:style-name="P14"><text:span text:style-name="T15">1</text:span><text:span text:style-name="T16">. Individualioje veikloje naudojamo ilgalaikio materialiojo turto deklaracijos FR0457 form</text:span><text:span text:style-name="T17">os užpildymo taisyklės (toliau – Taisyklės) nustato individualioje veikloje naudojamo ilgalaikio materialiojo turto deklaracijos<text:s/></text:span><text:span text:style-name="T18">FR0457</text:span><text:span text:style-name="T19"><text:s/>formos (toliau – Deklaracija) užpildymo tvarką.</text:span></text:p>
      <text:p text:style-name="P20"/>
      <text:p text:style-name="P21"/>
      <text:p text:style-name="P22"><text:span text:style-name="T23">VIRŠININKO PIRMASIS PAVADUOTOJAS</text:span></text:p>
      <text:p text:style-name="P24">L. E. VIRŠININKO PAREIGAS<text:tab/>JURGIS GURAUSKAS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8:00Z</meta:creation-date>
    <dc:date>2015-10-04T08:58:00Z</dc: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757" meta:row-count="29" meta:non-whitespace-character-count="678"/>
  </office:meta>
</office:document-meta>
</file>