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style:style>
    <style:style style:name="P5" style:parent-style-name="Normal" style:family="paragraph">
      <style:paragraph-properties fo:widows="0" fo:orphans="0" fo:text-align="center"/>
      <style:text-properties fo:font-weight="bold" style:font-weight-asian="bold"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color="#000000" fo:letter-spacing="0.0416in"/>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52"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53" style:parent-style-name="Normal" style:family="paragraph">
      <style:paragraph-properties fo:text-align="justify" fo:margin-left="0.7479in">
        <style:tab-stops>
          <style:tab-stop style:type="left" style:position="1.2208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0"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1"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2"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3"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4"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65" style:parent-style-name="Normal" style:family="paragraph">
      <style:paragraph-properties fo:text-align="justify" fo:margin-left="0.7479in">
        <style:tab-stops>
          <style:tab-stop style:type="left" style:position="1.2208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72"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75" style:parent-style-name="Normal" style:family="paragraph">
      <style:paragraph-properties fo:text-align="justify" fo:margin-left="0.7479in">
        <style:tab-stops>
          <style:tab-stop style:type="left" style:position="1.2208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2"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3"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4"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5"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6"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87" style:parent-style-name="Normal" style:family="paragraph">
      <style:paragraph-properties fo:text-align="justify" fo:margin-left="0.7479in">
        <style:tab-stops>
          <style:tab-stop style:type="left" style:position="1.2208in"/>
        </style:tab-stops>
      </style:paragraph-properties>
      <style:text-properties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text-properties fo:color="#000000"/>
    </style:style>
    <style:style style:name="P93"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94"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95"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96"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97" style:parent-style-name="Normal" style:family="paragraph">
      <style:paragraph-properties fo:widows="0" fo:orphans="0" fo:text-align="justify" fo:text-indent="0.3937in">
        <style:tab-stops>
          <style:tab-stop style:type="left" style:position="1.9687in"/>
        </style:tab-stops>
      </style:paragraph-properties>
      <style:text-properties fo:color="#000000"/>
    </style:style>
    <style:style style:name="P98" style:parent-style-name="Normal" style:family="paragraph">
      <style:paragraph-properties fo:text-align="justify" fo:margin-left="0.7479in">
        <style:tab-stops>
          <style:tab-stop style:type="left" style:position="1.2208in"/>
          <style:tab-stop style:type="left" style:position="1.3194in"/>
        </style:tab-stops>
      </style:paragraph-properties>
      <style:text-properties fo:color="#000000"/>
    </style:style>
    <style:style style:name="P99" style:parent-style-name="Normal" style:family="paragraph">
      <style:paragraph-properties fo:widows="0" fo:orphans="0" fo:text-align="justify" fo:text-indent="0.3937in"/>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keep-with-next="always" fo:text-align="justify" fo:text-indent="0.3937in"/>
      <style:text-properties fo:color="#000000"/>
    </style:style>
    <style:style style:name="P104" style:parent-style-name="Normal" style:family="paragraph">
      <style:paragraph-properties fo:keep-with-next="always" fo:text-align="justify" fo:text-indent="0.3937in"/>
      <style:text-properties fo:color="#000000"/>
    </style:style>
    <style:style style:name="P105" style:parent-style-name="Normal" style:family="paragraph">
      <style:paragraph-properties fo:keep-with-next="always" fo:text-align="justify" fo:text-indent="0.3937in">
        <style:tab-stops>
          <style:tab-stop style:type="left" style:position="2.0673in"/>
        </style:tab-stops>
      </style:paragraph-properties>
      <style:text-properties fo:color="#000000"/>
    </style:style>
    <style:style style:name="P106"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07"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08"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09"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10"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11"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12"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13"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14"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1"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2"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3"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4"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5"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26"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3"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4"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5"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6"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7"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38"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justify" fo:text-indent="0.3937in"/>
      <style:text-properties fo:color="#000000"/>
    </style:style>
    <style:style style:name="P142" style:parent-style-name="Normal" style:family="paragraph">
      <style:paragraph-properties fo:keep-with-next="always" fo:text-align="justify" fo:text-indent="0.3937in"/>
      <style:text-properties fo:color="#000000"/>
    </style:style>
    <style:style style:name="P143" style:parent-style-name="Normal" style:family="paragraph">
      <style:paragraph-properties fo:keep-with-next="always" fo:text-align="justify" fo:text-indent="0.3937in"/>
      <style:text-properties fo:color="#000000"/>
    </style:style>
    <style:style style:name="P144" style:parent-style-name="Normal" style:family="paragraph">
      <style:paragraph-properties fo:keep-with-next="always" fo:text-align="justify" fo:text-indent="0.3937in">
        <style:tab-stops>
          <style:tab-stop style:type="left" style:position="2.0673in"/>
        </style:tab-stops>
      </style:paragraph-properties>
      <style:text-properties fo:color="#000000"/>
    </style:style>
    <style:style style:name="P145"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46"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47"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48"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49"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50"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57"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58"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59"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60"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61"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62"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63"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70"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71"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72" style:parent-style-name="Normal" style:family="paragraph">
      <style:paragraph-properties fo:widows="0" fo:orphans="0" fo:text-align="justify" fo:text-indent="0.3937in">
        <style:tab-stops>
          <style:tab-stop style:type="left" style:position="2.0673in"/>
        </style:tab-stops>
      </style:paragraph-properties>
      <style:text-properties fo:color="#000000"/>
    </style:style>
    <style:style style:name="P173" style:parent-style-name="Normal" style:family="paragraph">
      <style:paragraph-properties fo:text-align="justify" fo:margin-left="0.7479in">
        <style:tab-stops>
          <style:tab-stop style:type="left" style:position="1.3194in"/>
        </style:tab-stops>
      </style:paragraph-properties>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416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416in"/>
    </style:style>
    <style:style style:name="T186" style:parent-style-name="DefaultParagraphFont" style:family="text">
      <style:text-properties fo:color="#000000"/>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90" style:parent-style-name="Normal" style:family="paragraph">
      <style:paragraph-properties fo:widows="0" fo:orphans="0">
        <style:tab-stops>
          <style:tab-stop style:type="right" style:position="6.2993in"/>
        </style:tab-stops>
      </style:paragraph-properties>
    </style:style>
    <style:style style:name="T191" style:parent-style-name="DefaultParagraphFont" style:family="text">
      <style:text-properties fo:text-transform="uppercase" fo:color="#000000"/>
    </style:style>
    <style:style style:name="T192" style:parent-style-name="DefaultParagraphFont" style:family="text">
      <style:text-properties fo:text-transform="uppercase" fo:color="#000000"/>
    </style:style>
  </office:automatic-styles>
  <office:body>
    <office:text text:use-soft-page-breaks="true">
      <text:p text:style-name="P1"><text:span text:style-name="T2"/><text:span text:style-name="T3">KALĖJIMŲ DEPARTAMENTO<text:s/></text:span></text:p>
      <text:p text:style-name="P4">PRIE LIETUVOS RESPUBLIKOS TEISINGUMO MINISTERIJOS DIREKTORIAUS</text:p>
      <text:p text:style-name="P5"/>
      <text:p text:style-name="P6"><text:span text:style-name="T7">ĮSAKYMAS</text:span></text:p>
      <text:p text:style-name="P8">DĖL KALĖJIMŲ DEPARTAMENTO PRIE LIETUVOS RESPUBLIKOS TEISINGUMO MINISTERIJOS DIREKTORIAUS 2006 M. GEGUŽĖS 2 D. ĮSAKYMO Nr. 4/07-117 „DĖL ASMENŲ, LAIKOMŲ KARDOMOJO KALINIMO IR LAISVĖS ATĖMIMO VIETOSE, MAITINIMO ORGANIZAVIMO TAISYKLIŲ PATVIRTINIMO“ PAKEITIMO</text:p>
      <text:p text:style-name="P9"/>
      <text:p text:style-name="P10">2010 m. balandžio 19 d. Nr. V-94</text:p>
      <text:p text:style-name="P11">Vilnius</text:p>
      <text:p text:style-name="P12"/>
      <text:p text:style-name="P13"/>
      <text:p text:style-name="P14"><text:span text:style-name="T15">1</text:span><text:span text:style-name="T16">.<text:s/></text:span><text:span text:style-name="T17">Pakeičiu</text:span><text:span text:style-name="T18"><text:s/>Asmenų, laikomų kardomojo kalinimo ir laisvės atėmimo vietose, maitinimo organizavimo taisykles, patvirtintas Kalėjimų departamento prie Lietuvos Respublikos teisingumo ministerijos direktoriaus 2006 m. gegužės 2 d. įsakymu Nr. 4/07-117 „Dėl Asmenų, laikomų kardomojo kalinimo ir laisvės atėmimo vietose, maitinimo organizavimo taisyklių patvirtinimo“ (Žin., 2006, Nr. 52-1923, Nr.<text:s/></text:span><text:a xlink:href="https://www.e-tar.lt/portal/lt/legalAct/TAR.85D57D41ADE6" office:target-frame-name="_blank" xlink:show="new"><text:span text:style-name="T19">78-3096</text:span></text:a><text:span text:style-name="T20">; 2007, Nr.<text:s/></text:span><text:a xlink:href="https://www.e-tar.lt/portal/lt/legalAct/TAR.3B61E2E62A31" office:target-frame-name="_blank" xlink:show="new"><text:span text:style-name="T21">58-2270</text:span></text:a><text:span text:style-name="T22">; 2008, Nr.<text:s/></text:span><text:a xlink:href="https://www.e-tar.lt/portal/lt/legalAct/TAR.9B59B21D7DEF" office:target-frame-name="_blank" xlink:show="new"><text:span text:style-name="T23">19-716</text:span></text:a><text:span text:style-name="T24">, Nr. 78-3094; 2009, Nr.<text:s/></text:span><text:a xlink:href="https://www.e-tar.lt/portal/lt/legalAct/TAR.C24859A33019" office:target-frame-name="_blank" xlink:show="new"><text:span text:style-name="T25">139-6148</text:span></text:a><text:span text:style-name="T26">):</text:span></text:p>
      <text:p text:style-name="P27"><text:span text:style-name="T28">1.1</text:span><text:span text:style-name="T29">. Įrašau 6 punkte po žodžių „Valgiaraštį nedirbančioms moterims (vegetarėms)“ žodžius „Dietinio maitinimo valgiaraštį.“</text:span></text:p>
      <text:p text:style-name="P30"><text:span text:style-name="T31">1.2</text:span><text:span text:style-name="T32">. Papildau 7 punktą šia antrąja pastraipa:</text:span></text:p>
      <text:p text:style-name="P33"><text:span text:style-name="T34">„Ligoniai, kurie gydomi pataisos įstaigų gydymo įstaigose ir kuriems pagal juos gydančių gydytojų išvadas yra paskirtas dietinis maitinimas, maitinami pagal Dietinio maitinimo valgiaraštį.“</text:span></text:p>
      <text:p text:style-name="P35"><text:span text:style-name="T36">1.3</text:span><text:span text:style-name="T37">. Papildau 11 punktą šia trečiąja pastraipa:</text:span></text:p>
      <text:p text:style-name="P38"><text:span text:style-name="T39">„Išrašant važtaraščius maisto produktams, kurie yra nedidelėse standartinėse pakuotėse ir jų atidaryti sandėlyje negalima arba jie nedalomi (pienas, kefyras, grietinė, varškė, jogurtas, konservų dėžutės, kiaušiniai ir t. t.), jų kiekiai suapvalinami iki pilnos pakuotės.“</text:span></text:p>
      <text:p text:style-name="P40"><text:span text:style-name="T41">1.4</text:span><text:span text:style-name="T42">. Papildau 3 priedą šiuo skyriumi:</text:span></text:p>
      <text:p text:style-name="P43"/>
      <text:p text:style-name="P44"><text:span text:style-name="T45">„DIETINIŲ PATIEKALŲ RECEPTŪROS IR GAMYBOS<text:s/></text:span></text:p>
      <text:p text:style-name="P46"><text:span text:style-name="T47">TECHNOLOGINIAI APRAŠYMAI</text:span></text:p>
      <text:p text:style-name="P48"/>
      <text:p text:style-name="P49">MORKŲ SALOTOS</text:p>
      <text:p text:style-name="P50"/>
      <text:p text:style-name="P51">Morkos<text:tab/>101,0</text:p>
      <text:p text:style-name="P52">Aliejus<text:tab/>10,0</text:p>
      <text:p text:style-name="P53">Išeiga<text:tab/>100,0</text:p>
      <text:p text:style-name="P54"/>
      <text:p text:style-name="P55">Nuskustos ir nuplautos morkos supjaustomos šiaudeliais (sutarkuojamos). Salotos paskaninamos aliejumi.</text:p>
      <text:p text:style-name="P56"/>
      <text:p text:style-name="P57">ŠVIEŽIŲ KOPŪSTŲ SALOTOS SU MORKOMIS</text:p>
      <text:p text:style-name="P58"/>
      <text:p text:style-name="P59">Morkos<text:tab/>57,0</text:p>
      <text:p text:style-name="P60">Kopūstai<text:tab/>53,0</text:p>
      <text:p text:style-name="P61">Citrinos rūgštis<text:tab/>0,1</text:p>
      <text:p text:style-name="P62">Vanduo<text:tab/>15,0</text:p>
      <text:p text:style-name="P63">Druska<text:tab/>0,6</text:p>
      <text:p text:style-name="P64">Aliejus<text:tab/>10,0</text:p>
      <text:soft-page-break/>
      <text:p text:style-name="P65">Išeiga<text:tab/>100,0</text:p>
      <text:p text:style-name="P66"/>
      <text:p text:style-name="P67">Nuskustos ir nuplautos morkos supjaustomos šiaudeliais (sutarkuojamos). Nuvalyti ir nuplauti baltagūžiai kopūstai supjaustomi smulkiais šiaudeliais. Kopūstai pakaitinami su citrinos rūgšties tirpalu ir atšaldomi. Įdedama druskos. Visos supjaustytos daržovės sumaišomos su aliejumi.</text:p>
      <text:p text:style-name="P68"/>
      <text:p text:style-name="P69">BUROKĖLIŲ SALOTOS SU OBUOLIAIS</text:p>
      <text:p text:style-name="P70"/>
      <text:p text:style-name="P71">Virti burokėliai<text:tab/>77,0 (81 nevirtų)</text:p>
      <text:p text:style-name="P72">Obuoliai<text:tab/>25,0</text:p>
      <text:p text:style-name="P73">Druska<text:tab/>0,6</text:p>
      <text:p text:style-name="P74">Aliejus<text:tab/>10,0</text:p>
      <text:p text:style-name="P75">Išeiga<text:tab/>100,0</text:p>
      <text:p text:style-name="P76"/>
      <text:p text:style-name="P77">Nuvalyti virti burokėliai supjaustomi šiaudeliais, nuplauti obuoliai be sėklalizdžių supjaustomi siaurais griežinėliais. Įdedama druskos. Sumaišytos daržovės paskaninamos aliejumi.</text:p>
      <text:p text:style-name="P78"/>
      <text:p text:style-name="P79">ŠVIEŽIŲ KOPŪSTŲ SALOTOS SU OBUOLIAIS</text:p>
      <text:p text:style-name="P80"/>
      <text:p text:style-name="P81">Obuoliai<text:tab/>47,0</text:p>
      <text:p text:style-name="P82">Kopūstai<text:tab/>50,0</text:p>
      <text:p text:style-name="P83">Citrinos rūgštis<text:tab/>0,1</text:p>
      <text:p text:style-name="P84">Vanduo<text:tab/>15,0</text:p>
      <text:p text:style-name="P85">Cukrus<text:tab/>2,0</text:p>
      <text:p text:style-name="P86">Aliejus<text:tab/>10,0</text:p>
      <text:p text:style-name="P87">Išeiga<text:tab/>100,0</text:p>
      <text:p text:style-name="P88"/>
      <text:p text:style-name="P89">Nuplauti obuoliai be sėklalizdžių supjaustomi siaurais griežinėliais. Smulkiai supjaustyti baltagūžiai kopūstai pakaitinami su citrinos rūgšties tirpalu. Po to atšaldomi, pridedama pjaustytų obuolių, cukraus, išmaišoma su aliejumi.</text:p>
      <text:p text:style-name="P90"/>
      <text:p text:style-name="P91">BALTASIS PADAŽAS</text:p>
      <text:p text:style-name="P92"/>
      <text:p text:style-name="P93">Sultinys<text:tab/>110,0</text:p>
      <text:p text:style-name="P94">Miltai<text:tab/>5,0</text:p>
      <text:p text:style-name="P95">Sviestas<text:tab/>10,0</text:p>
      <text:p text:style-name="P96">Druska<text:tab/>0,6</text:p>
      <text:p text:style-name="P97">Citrinos rūgštis<text:tab/>0,1</text:p>
      <text:p text:style-name="P98">Išeiga<text:tab/>100</text:p>
      <text:p text:style-name="P99"/>
      <text:p text:style-name="P100">Miltai išsijojami, paskleidžiami plonu sluoksniu skardoje ir džiovinami kepimo krosnyje 110–120 °C temperatūroje, nuolat maišant ir stebint, kad nepasikeistų jų spalva. Atvėsinti miltai ištrinami su puse receptūroje nurodyto sviesto, įpilama karšto sultinio ir gerai išmaišoma iki vienalytės masės. Paskui praskiedžiama sultiniu iki skystos konsistencijos, supilami į verdantį sultinį ir verdami nuolat maišant 25–30 min. Pabaigoje pasūdoma ir perkošiama. Dar kartą užverdama.</text:p>
      <text:p text:style-name="P101">Patiekiant į stalą įdedama citrinos rūgštis ir likęs sviestas. Sviestas supjaustomas mažais gabalėliais, sudedamas į padažą, išmaišomas, kol ištirps ir tolygiai pasklis visoje masėje.</text:p>
      <text:p text:style-name="P102"/>
      <text:soft-page-break/>
      <text:p text:style-name="P103">ŽUVIES KUKULIAI SU PADAŽU</text:p>
      <text:p text:style-name="P104"/>
      <text:p text:style-name="P105">Žuvis<text:tab/>65,0</text:p>
      <text:p text:style-name="P106">Kvietinė duona<text:tab/>13,0</text:p>
      <text:p text:style-name="P107">Vanduo<text:tab/>20,0</text:p>
      <text:p text:style-name="P108">Svogūnai<text:tab/>12,0</text:p>
      <text:p text:style-name="P109">Kiaušiniai<text:tab/>14,0</text:p>
      <text:p text:style-name="P110">Miltai<text:tab/>8,0</text:p>
      <text:p text:style-name="P111">Aliejus<text:tab/>8,0</text:p>
      <text:p text:style-name="P112">Baltasis padažas<text:tab/>50,0</text:p>
      <text:p text:style-name="P113">Druska<text:tab/>1,0</text:p>
      <text:p text:style-name="P114">Išeiga<text:tab/>100,0</text:p>
      <text:p text:style-name="P115"/>
      <text:p text:style-name="P116">Žuvies filė be odos ir kaulų supjaustoma ir sumalama mėsmale kartu su nuplikytais svogūnais ir išmirkyta piene ar vandenyje kvietine duona. Sudedami kiaušiniai, pasūdoma ir išmaišoma. Daromi kukuliai po 3–5 vnt. porcijai, apvoliojami miltais, užpilami padažu, dar įpilama vandens (10 proc. padažo masės) ir 10–15 min. troškinama. Patiekiant apipilami padažu.</text:p>
      <text:p text:style-name="P117"/>
      <text:p text:style-name="P118">GARINIAI ŽUVIES MALTINIAI</text:p>
      <text:p text:style-name="P119"/>
      <text:p text:style-name="P120">Žuvies faršas<text:tab/>75,0</text:p>
      <text:p text:style-name="P121">Kvietinė duona<text:tab/>15,0</text:p>
      <text:p text:style-name="P122">Pienas<text:tab/>16,0</text:p>
      <text:p text:style-name="P123">Kiaušiniai<text:tab/>14,0</text:p>
      <text:p text:style-name="P124">Sviestas<text:tab/>5,0</text:p>
      <text:p text:style-name="P125">Druska<text:tab/>0,6</text:p>
      <text:p text:style-name="P126">Išeiga<text:tab/>100</text:p>
      <text:p text:style-name="P127"/>
      <text:p text:style-name="P128">Žuvis sumalama arba imamas žuvies faršas. Dedama piene išmirkyta kvietinė duona dar kartą permalama. Dedami kiaušiniai, pasūdoma, sumaišoma ir išplakama. Formuojami maltiniai ir troškinami garuose 20–25 min. Patiekiant pašlakstoma ištirpintu sviestu.</text:p>
      <text:p text:style-name="P129"/>
      <text:p text:style-name="P130">VIRTA MĖSA</text:p>
      <text:p text:style-name="P131"/>
      <text:p text:style-name="P132">Kiauliena (kumpis)<text:tab/>167,0</text:p>
      <text:p text:style-name="P133">Morkos<text:tab/>4,0</text:p>
      <text:p text:style-name="P134">Svogūnai<text:tab/>4,0</text:p>
      <text:p text:style-name="P135">Prieskoniai<text:tab/>0,25</text:p>
      <text:p text:style-name="P136">Vanduo<text:tab/>250</text:p>
      <text:p text:style-name="P137">Druska<text:tab/>0,6</text:p>
      <text:p text:style-name="P138">Išeiga<text:tab/>100,0</text:p>
      <text:p text:style-name="P139"/>
      <text:p text:style-name="P140">Mėsa supjaustoma 2 kg gabalais, užpilama šaltu vandeniu (1–1,5 l 1 kg mėsos). Greitai užvirinama, nugraibomos putos. Toliau verdama ant mažos ugnies (96–98 °C). Likus 30–40 min. iki virimo pabaigos, dedami prieskoniai, svogūnai, morkos. Sultiniui užvirus, pasūdoma. Išvirusi mėsa pjaustoma skersai raumenų skaidulų maždaug 0,5–1 cm storio gabalėliais. Sudedama į puodą, užpilama sultinio, kuriame mėsa virė, ir užvirinama. Taip mėsa laikoma maždaug 2–3 val. 55–60 °C temperatūroje, kol bus realizuojama.</text:p>
      <text:p text:style-name="P141"/>
      <text:soft-page-break/>
      <text:p text:style-name="P142">PAUKŠTIENOS KUKULIAI</text:p>
      <text:p text:style-name="P143"/>
      <text:p text:style-name="P144">Paukštiena<text:tab/>84,0</text:p>
      <text:p text:style-name="P145">Kvietinė duona<text:tab/>18,0</text:p>
      <text:p text:style-name="P146">Vanduo<text:tab/>26,0</text:p>
      <text:p text:style-name="P147">Kiaušinis<text:tab/>14,0</text:p>
      <text:p text:style-name="P148">Sviestas<text:tab/>5,0</text:p>
      <text:p text:style-name="P149">Druska<text:tab/>0,6</text:p>
      <text:p text:style-name="P150">Išeiga<text:tab/>100,0</text:p>
      <text:p text:style-name="P151"/>
      <text:p text:style-name="P152">Paukštiena be kaulų supjaustoma gabalais ir sumalama. Į masę dedama vandenyje išmirkyta kvietinė duona, kiaušiniai, pasūdoma, sumaišoma, dar kartą sumalama ir išplakama. Iš masės daromi kukuliai ir troškinami garuose. Patiekiami su ištirpintu sviestu.</text:p>
      <text:p text:style-name="P153"/>
      <text:p text:style-name="P154">GARINIAI MĖSOS FARŠO MALTINIAI</text:p>
      <text:p text:style-name="P155"/>
      <text:p text:style-name="P156">Kiaulienos faršas<text:tab/>85,0</text:p>
      <text:p text:style-name="P157">Kvietinė duona<text:tab/>19,0</text:p>
      <text:p text:style-name="P158">Pienas arba vanduo<text:tab/>23,0</text:p>
      <text:p text:style-name="P159">Kiaušinis<text:tab/>14,0</text:p>
      <text:p text:style-name="P160">Aliejus<text:tab/>7,0</text:p>
      <text:p text:style-name="P161">Druska<text:tab/>0,9</text:p>
      <text:p text:style-name="P162">Sviestas<text:tab/>5,0</text:p>
      <text:p text:style-name="P163">Išeiga<text:tab/>100</text:p>
      <text:p text:style-name="P164"/>
      <text:p text:style-name="P165">Mėsa sumalama mėsmale arba imamas faršas, įdedama piene arba vandenyje išmirkyta kvietinė duona, kiaušiniai, pasūdoma, sumaišoma. Masė pakartotinai malama mėsmale. Formuojami maltiniai. Gaminiai apkepinami iš abiejų pusių 3–5 min. Toliau troškinami garuose. Patiekiami su ištirpintu sviestu.</text:p>
      <text:p text:style-name="P166"/>
      <text:p text:style-name="P167">VIRTI MAKARONAI SU VARŠKE</text:p>
      <text:p text:style-name="P168"/>
      <text:p text:style-name="P169">Makaronai<text:tab/>27,0</text:p>
      <text:p text:style-name="P170">Liesa varškė<text:tab/>25,0</text:p>
      <text:p text:style-name="P171">Sviestas<text:tab/>5,0</text:p>
      <text:p text:style-name="P172">Druska<text:tab/>0,6</text:p>
      <text:p text:style-name="P173">Išeiga<text:tab/>100,0</text:p>
      <text:p text:style-name="P174"/>
      <text:p text:style-name="P175"><text:span text:style-name="T176">Makaronai verdami pasūdytame vandenyje 20–30 min., naminiai lakštiniai – 20–25 min., vermišeliai – 10–12 min. Nupylus nuovirą, pusė sviesto, nurodyto receptūroje, sudedama į makaronus. Varškė pertrinama ir sumaišoma su virtais makaronais. Patiekiant palaistoma likusiu sviestu.“</text:span></text:p>
      <text:p text:style-name="P177"><text:span text:style-name="T178">2</text:span><text:span text:style-name="T179">.<text:s/></text:span><text:span text:style-name="T180">Nustata</text:span><text:span text:style-name="T181">u, kad šis įsakymas įsigalioja 2010 m. gegužės 1 d.</text:span></text:p>
      <text:p text:style-name="P182"><text:span text:style-name="T183">3</text:span><text:span text:style-name="T184">.<text:s/></text:span><text:span text:style-name="T185">Pavedu</text:span><text:span text:style-name="T186"><text:s/>Administracijos reikalų skyriui šį įsakymą paskelbti „Valstybės žiniose“.</text:span></text:p>
      <text:p text:style-name="P187"/>
      <text:p text:style-name="P188"/>
      <text:p text:style-name="P189"/>
      <text:p text:style-name="P190"><text:span text:style-name="T191">Direktorius</text:span><text:span text:style-name="T192"><text:tab/>Saulius Vit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6-09-13T06:21:00Z</meta:creation-date>
    <dc:date>2016-09-13T06:21:00Z</dc:date>
    <meta:template xlink:href="Normal" xlink:type="simple"/>
    <meta:editing-cycles>2</meta:editing-cycles>
    <meta:editing-duration>PT0S</meta:editing-duration>
    <meta:document-statistic meta:page-count="4" meta:paragraph-count="37" meta:word-count="867" meta:character-count="6935" meta:row-count="174" meta:non-whitespace-character-count="6105"/>
  </office:meta>
</office:document-meta>
</file>