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font-size-complex="6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REIKALAVIMŲ PASIENIO VETERINARIJOS POSTŲ PATVIRTINIMUI</text:p>
      <text:p text:style-name="P13"/>
      <text:p text:style-name="P14">2003 m. birželio 11 d. Nr. B1-524</text:p>
      <text:p text:style-name="P15">Vilnius</text:p>
      <text:p text:style-name="P16"/>
      <text:p text:style-name="P17"><text:span text:style-name="T18">Įgyvendindamas Lietuvos Respublikos Vyriausybės 2003 m</text:span><text:span text:style-name="T19">. kovo 5 d. nutarimu Nr. 292 „Dėl Lietuvos pasirengimo narystei Europos Sąjungoje programos (Nacionalinė ACQUIS priėmimo programa) teisės derinimo priemonių ir ACQUIS įgyvendinimo priemonių 2003 m. planų patvirtinimo“ (Žin., 2003, Nr.<text:s/></text:span><text:a xlink:href="https://www.e-tar.lt/portal/lt/legalAct/TAR.FCE17C6B07F7" office:target-frame-name="_blank" xlink:show="new"><text:span text:style-name="T20">25-1019</text:span></text:a><text:span text:style-name="T21">) patvirtintą Teisės derinimo priemonių 2003 metų planą (priemonės kodas 3.7.4.1-T39):</text:span></text:p>
      <text:p text:style-name="P22"><text:span text:style-name="T23">1</text:span><text:span text:style-name="T24">.<text:s/></text:span><text:span text:style-name="T25">Tvirtinu</text:span><text:span text:style-name="T26"><text:s/>pridedamus Reikalavimus pasienio veterinarijos postų patvirtinimui.</text:span></text:p>
      <text:p text:style-name="P27"><text:span text:style-name="T28">2</text:span><text:span text:style-name="T29">.<text:s/></text:span><text:span text:style-name="T30">Nustata</text:span><text:span text:style-name="T31">u, kad</text:span><text:span text:style-name="T32"><text:s/>Reikalavimai pasienio veterinarijos postų patvirtinimui įsigalioja nuo įstojimo į Europos Sąjungą dienos.</text:span></text:p>
      <text:p text:style-name="P33"><text:span text:style-name="T34">3</text:span><text:span text:style-name="T35">.<text:s/></text:span><text:span text:style-name="T36">Pavedu</text:span><text:span text:style-name="T37"><text:s/>įsakymo vykdymo kontrolę Pasienio ir transporto valstybinei veterinarijos tarnybai.</text:span></text:p>
      <text:p text:style-name="P38"/>
      <text:p text:style-name="P39"/>
      <text:p text:style-name="P40"><text:span text:style-name="T41">DIREKTORIUS</text:span><text:span text:style-name="T42"><text:tab/>KAZIMIERAS LUKAUSKAS</text:span></text:p>
      <text:p text:style-name="P43">______________</text:p>
      <text:p text:style-name="P44"/>
      <text:soft-page-break/>
      <text:p text:style-name="P45"><text:span text:style-name="T46">PATVIRTINTA</text:span></text:p>
      <text:p text:style-name="P47">Valstybinės maisto ir<text:s/></text:p>
      <text:p text:style-name="P48">veterinarijos tarnybos</text:p>
      <text:p text:style-name="P49">direktoriaus 2003 m. birželio 11 d.</text:p>
      <text:p text:style-name="P50">įsakymu Nr. B1-524</text:p>
      <text:p text:style-name="P51"/>
      <text:p text:style-name="P52"><text:span text:style-name="T53">REIKALAVIMAI PASIENIO VETERINARIJOS POSTŲ PATVIRTINIMUI</text:span></text:p>
      <text:p text:style-name="P54"/>
      <text:p text:style-name="P55"><text:span text:style-name="T56">Reikalavimai pasienio veterinarijos postų patvirtinimui (toliau – Reikalavimai) parengti vadovaujantis Lietuvos Respublikos veterinarijos įstatymu (Žin., 1992, Nr.<text:s/></text:span><text:a xlink:href="https://www.e-tar.lt/portal/lt/legalAct/TAR.97BDCD719E57" office:target-frame-name="_blank" xlink:show="new"><text:span text:style-name="T57">2-15</text:span></text:a><text:span text:style-name="T58">) ir atit</text:span><text:span text:style-name="T59">inka 2001 m. lapkričio 21 d. Komisijos sprendimą 2001/812/EB, nustatantį reikalavimus pasienio veterinarijos postų, kuriuose atliekamas produktų, įvežamų į Europos Sąjungą iš trečiųjų šalių, veterinarinis tikrinimas, patvirtinimui.</text:span></text:p>
      <text:p text:style-name="P60"/>
      <text:p text:style-name="P61"><text:span text:style-name="T62">I</text:span><text:span text:style-name="T63">.<text:s/></text:span><text:span text:style-name="T64">BENDROSIOS NUOSTAT</text:span><text:span text:style-name="T65">OS</text:span></text:p>
      <text:p text:style-name="P66"/>
      <text:p text:style-name="P67"><text:span text:style-name="T68">1</text:span><text:span text:style-name="T69">. Reikalavimų tikslas – nustatyti reikalavimus pasienio veterinarijos postų, kuriuose atliekamas iš trečiųjų šalių įvežamų produktų veterinarinis tikrinimas, patvirtinimui.</text:span></text:p>
      <text:p text:style-name="P70"><text:span text:style-name="T71">2</text:span><text:span text:style-name="T72">. Vartojamos sąvokos:</text:span></text:p>
      <text:p text:style-name="P73"><text:span text:style-name="T74">Pasienio ir transporto valstybinė veterinarijos</text:span><text:span text:style-name="T75"><text:s/>tarnyba (PTVVT)<text:s/></text:span><text:span text:style-name="T76">– Valstybinės maisto ir veterinarijos tarnybos įgaliota institucija pasienio veterinarinei kontrolei atlikti.</text:span></text:p>
      <text:p text:style-name="P77"><text:span text:style-name="T78">Pasienio veterinarijos postas (PVP)</text:span><text:span text:style-name="T79"><text:s/>– Valstybinės maisto ir veterinarijos tarnybos įgaliota įstaiga, veikianti Lietuvos Respublik</text:span><text:span text:style-name="T80">os valstybės pasienio kontrolės punkte, įrengta ir patvirtinta Valstybinės maisto ir veterinarijos tarnybos pagal galiojančius reikalavimus vykdyti kontroliuojamų prekių veterinarinius tikrinimus.</text:span></text:p>
      <text:p text:style-name="P81"><text:span text:style-name="T82">Valstybinė maisto ir veterinarijos tarnyba (VMVT)</text:span><text:span text:style-name="T83"><text:s/>– Lietuvo</text:span><text:span text:style-name="T84">s Respublikos kompetentinga institucija.</text:span></text:p>
      <text:p text:style-name="P85"><text:span text:style-name="T86">3</text:span><text:span text:style-name="T87">. PVP turi būti tinkamos patalpos, skirtos produktų, įskaitant žuvų produktus, veterinariniam tikrinimui, kurį atlieka valstybinis veterinarijos gydytojas, atlikti. PVP patalpos turi būti viename pastate. Tuo a</text:span><text:span text:style-name="T88">tveju, kai PVP sudaro daugiau kaip vienas pastatas vienoje geografinėje vietovėje, PVP turi vadintis vienu pavadinimu.</text:span></text:p>
      <text:p text:style-name="P89"><text:span text:style-name="T90">4</text:span><text:span text:style-name="T91">. PVP, per kurį įvežami į Lietuvos Respubliką gyvūniniai produktai iš trečiųjų šalių, turi turėti patalpas, kurios nurodytos 14–18 p</text:span><text:span text:style-name="T92">unktuose ir kuriose būtų galima atlikti būtinus dokumentų, atitikties ir fizinį patikrinimus.</text:span></text:p>
      <text:p text:style-name="P93"><text:span text:style-name="T94">5</text:span><text:span text:style-name="T95">. Atsižvelgiant į PVP išsidėstymą ar veterinarinių tikrinimų organizavimo efektyvumą, PVP gali turėti daugiau nei vieną pastatą ar patikros centrą atitinkamų</text:span><text:span text:style-name="T96"><text:s/>kategorijų produktų, kurių kontrolei PVP yra patvirtintas, veterinariniam tikrinimui atlikti.</text:span></text:p>
      <text:p text:style-name="P97"><text:span text:style-name="T98">6</text:span><text:span text:style-name="T99">. Nepažeidžiant 1997 m. gruodžio 18 d. Tarybos direktyvos 97/78/EB, nustatančios produktų, įvežamų į Europos Sąjungą iš trečiųjų šalių, veterinarinio tikrin</text:span><text:span text:style-name="T100">imo tvarką, 2 priedo, visi PVP, kaip nurodyta Tarybos direktyvos 97/78/EB 6 straipsnyje, kad būtų patvirtinti ir paskelbti ES oficialiame žurnale ir išlaikytų patvirtinimą, turi įrengti patalpas, paskirti personalą, įsigyti įrangą ir dirbti pagal šiuos Rei</text:span><text:span text:style-name="T101">kalavimus.</text:span></text:p>
      <text:p text:style-name="P102"><text:span text:style-name="T103">7</text:span><text:span text:style-name="T104">. Patalpos, skirtos PVP ar patikros centrams, turi būti kontroliuojamos valstybinio veterinarijos gydytojo, į kurias jis gali patekti bet kuriuo metu.</text:span></text:p>
      <text:p text:style-name="P105"><text:span text:style-name="T106">8</text:span><text:span text:style-name="T107">. VMVT gali siūlyti, kad patvirtintas PVP būtų registruotas tam tikrų produktų kateg</text:span><text:span text:style-name="T108">orijų ar visų produktų veterinariniam tikrinimui atlikti. VMVT privalo užtikrinti, kad PVP turėtų reikalingas patalpas, personalą ir įrangą produktų veterinariniam tikrinimui atlikti.</text:span></text:p>
      <text:p text:style-name="P109"><text:span text:style-name="T110">9</text:span><text:span text:style-name="T111">. PVP sąrašas skelbiamas ES oficialiame žurnale. Sąraše turi būti n</text:span><text:span text:style-name="T112">urodytos produktų kategorijos, kurių kontrolei PVP ar patikros centras yra patvirtintas.</text:span></text:p>
      <text:p text:style-name="P113"><text:span text:style-name="T114">10</text:span><text:span text:style-name="T115">. Kai PVP yra patvirtintas tik kai kurių produktų kategorijų kontrolei atlikti, PVP patalpos gali būti naudojamos tik nustatytų kategorijų produktų veterinarinia</text:span><text:span text:style-name="T116">m tikrinimui atlikti.</text:span></text:p>
      <text:p text:style-name="P117"><text:span text:style-name="T118">11</text:span><text:span text:style-name="T119">. Kaip išimtis 10 punktui, sušaldytos spermos ir embrionų, kurie gali būti transportuojami aplinkos temperatūroje užplombuotais, temperatūrą reguliuojančiais konteineriais, veterinarinis tikrinimas gali būti atliekamas PVP,<text:s/></text:span><text:span text:style-name="T120">kuris yra patvirtintas ne maisto produktų, gabenamų aplinkos temperatūroje, kontrolei.</text:span></text:p>
      <text:p text:style-name="P121"><text:span text:style-name="T122">12</text:span><text:span text:style-name="T123">. VMVT turi pranešti Europos Sąjungos Komisijai (toliau – Komisija) apie PVP ar jame esančio patikros centro infrastruktūros ar darbo pasikeitimus, kurie gali sąly</text:span><text:span text:style-name="T124">goti PVP patvirtinimą. PVP papildomų produktų kategorijų kontrolei gali būti tvirtinami Komisijos VMVT teikimu, jeigu VMVT patikrinus nustatoma, kad PVP atitinka Reikalavimus.</text:span></text:p>
      <text:p text:style-name="P125"><text:span text:style-name="T126">13</text:span><text:span text:style-name="T127">. PVP turi būti pastatytas, įrengtas ir dirbti pagal Reikalavimų 26–41 pun</text:span><text:span text:style-name="T128">ktus. Produktams, kuriems ES nėra taikomi nustatyti bendrieji higienos reikalavimai, gali būti taikomi papildomi nacionaliniai reikalavimai.</text:span></text:p>
      <text:p text:style-name="P129"><text:span text:style-name="T130">14</text:span><text:span text:style-name="T131">. PVP gali būti patvirtintas, jei jame įrengta:</text:span></text:p>
      <text:p text:style-name="P132"><text:span text:style-name="T133">14.1</text:span><text:span text:style-name="T134">. administracinės patalpos, aprūpintos komunikacijos pr</text:span><text:span text:style-name="T135">iemonėmis (telefonu, faksu, interneto linija prisijungti prie ANIMO sistemos, kopijavimo aparatu), dokumentais, būtinais darbui PVP, ir archyvo patalpos, skirtos PVP patikrintų krovinių lydimiesiems dokumentams laikyti;</text:span></text:p>
      <text:p text:style-name="P136"><text:span text:style-name="T137">14.2</text:span><text:span text:style-name="T138">. buitinės patalpos: persire</text:span><text:span text:style-name="T139">ngimo patalpos, tualetai, įranga rankoms plauti, – skirtos PVP veterinarinį tikrinimą atliekančiam personalui;</text:span></text:p>
      <text:p text:style-name="P140"><text:span text:style-name="T141">14.3</text:span><text:span text:style-name="T142">. siuntos iškrovimo iš transporto priemonių patalpos, kurios turi būti uždaros ar su stogine, išskyrus vilnos, kuri nėra konteineriuose,<text:s/></text:span><text:span text:style-name="T143">nesupakuotų perdirbtų gyvūnų baltymų, skirtų ne žmonių maistui, nesupakuoto mėšlo ar guano, triumuose esančio skysto aliejaus ar riebalų, kurie transportuojami laivais, siuntų iškrovimui;</text:span></text:p>
      <text:p text:style-name="P144"><text:span text:style-name="T145">14.4</text:span><text:span text:style-name="T146">. produktų, kuriems taikomi temperatūros reikalavimai, skirt</text:span><text:span text:style-name="T147">ų žmonių maistui, iškrovimui – jungtis tarp transporto priemonės ir iškrovimo patalpos, apsaugota nuo aplinkos poveikio ar užsandarinta, išskyrus žuvų siuntų iškrovimą; žuvų siuntų iškrovimas į krantinę turi būti atliekamas remiantis Veterinarijos taisykli</text:span><text:span text:style-name="T148">ų žuvininkystės produktams (Žin., 2001, Nr.<text:s/></text:span><text:a xlink:href="https://www.e-tar.lt/portal/lt/legalAct/TAR.FA05F34DF28E" office:target-frame-name="_blank" xlink:show="new"><text:span text:style-name="T149">16-517</text:span></text:a><text:span text:style-name="T150">) 20 punktu;</text:span></text:p>
      <text:p text:style-name="P151"><text:span text:style-name="T152">14.5</text:span><text:span text:style-name="T153">. patikros patalpos, kuriose produktai yra tikrinami ir imami mėginiai tolesniems tyrimams; mėginių paėmim</text:span><text:span text:style-name="T154">o vieta neturi būti atskirta nuo patikros vietos;</text:span></text:p>
      <text:p text:style-name="P155"><text:span text:style-name="T156">14.6</text:span><text:span text:style-name="T157">. tinkamos saugojimo patalpos ar vietos, kuriose tuo pačiu metu galima laikyti atšaldytas, sušaldytas ar aplinkos temperatūroje gabenamas siuntas, kontroliuojant valstybiniam veterinarijos<text:s/></text:span><text:span text:style-name="T158">gydytojui, kol bus gauti laboratorinių ar kitų tyrimų rezultatai.</text:span></text:p>
      <text:p text:style-name="P159"><text:span text:style-name="T160">15</text:span><text:span text:style-name="T161">. PVP, patvirtintas atšaldytų, sušaldytų ir aplinkos temperatūroje gabenamų produktų siuntų veterinariniam tikrinimui atlikti, privalo turėti patalpas, kuriose tuo pačiu metu galima<text:s/></text:span><text:span text:style-name="T162">laikyti atitinkamą kiekį skirtingų laikymo temperatūros kategorijų siuntų. Valstybinis veterinarijos gydytojas turi patekti į saugojimo patalpas bet kuriuo metu, kai to reikia.</text:span></text:p>
      <text:p text:style-name="P163"><text:span text:style-name="T164">16</text:span><text:span text:style-name="T165">. Komercines saugojimo patalpas, kurios yra šalia PVP ir tame pačiame jūr</text:span><text:span text:style-name="T166">ų uoste ar muitinės zonoje, leidžiama naudoti PVP tikslams, jei jos yra kontroliuojamos valstybinio veterinarijos gydytojo ir jei nustatyta, kad sulaikyti produktai saugomi atskiroje rakinamoje patalpoje, kameroje ar zonoje, kuri yra atitverta nuo kitų pro</text:span><text:span text:style-name="T167">duktų saugojimo vietos.</text:span></text:p>
      <text:p text:style-name="P168"><text:span text:style-name="T169">17</text:span><text:span text:style-name="T170">. Produktus saugoti atskirai stovinčiuose konteineriuose, laikinai patalpintuose iškrovimo patalpoje, leidžiama, jei užtikrinama, kad konteineriai yra sujungti su iškrovimo patalpa taip, kad iškraunama po stogine, apsaugančia<text:s/></text:span><text:span text:style-name="T171">nuo aplinkos poveikio. Papildomai produktus saugoti transporto priemonėje, kuria jie buvo atgabenti į PVP, leidžiama tik kontroliuojant kelio, geležinkelio ar jūrų uosto PVP valstybiniam veterinarijos gydytojui.</text:span></text:p>
      <text:p text:style-name="P172"><text:span text:style-name="T173">18</text:span><text:span text:style-name="T174">. Produktai, skirti žmonių maistui, ir</text:span><text:span text:style-name="T175"><text:s/>produktai, neskirti žmonių maistui, turi būti iškraunami atskirose vietose, tikrinami ir saugomi atskirose patalpose. Tačiau PVP, kuris yra patvirtintas tikrinti tik pakuotus produktus, iškrovimo patalpos gali būti bendros, užtikrinant, kad iškraunant ir<text:s/></text:span><text:span text:style-name="T176">iškrovus produktus, skirtus žmonių maistui, ir produktus, neskirtus žmonių maistui, nėra sąlygų vieniems produktams užteršti kitus.</text:span></text:p>
      <text:p text:style-name="P177"><text:span text:style-name="T178">19</text:span><text:span text:style-name="T179">. PVP, kurio apkrovimas yra mažiau negu 500 siuntų per metus, gali naudoti tas pačias iškrovimo, patikros ir saugojimo</text:span><text:span text:style-name="T180"><text:s/>patalpas visoms produktų kategorijoms, kurių kontrolei yra<text:s/></text:span><text:soft-page-break/><text:span text:style-name="T181">patvirtintas, tačiau būtina užtikrinti, kad tuo pačiu metu nebūtų tikrinami skirtingų kategorijų produktai ir, jei reikalinga, kad būtų tinkamai išvalytos ir dezinfekuotos patalpos išgabenus siunt</text:span><text:span text:style-name="T182">ą.</text:span></text:p>
      <text:p text:style-name="P183"><text:span text:style-name="T184">20</text:span><text:span text:style-name="T185">. VMVT gali siūlyti įtraukti į PVP sąrašą ir paskelbti ES oficialiame žurnale papildomus patikros centrus, esančius jau egzistuojančiuose PVP, po to, kai VMVT patikrina ir patvirtina, kad patikros centrai atitinka Reikalavimus. Patikros centre tur</text:span><text:span text:style-name="T186">i būti patalpos, skirtos gabenamiems produktams tikrinti.</text:span></text:p>
      <text:p text:style-name="P187"><text:span text:style-name="T188">21</text:span><text:span text:style-name="T189">. Patikros centras turi:</text:span></text:p>
      <text:p text:style-name="P190"><text:span text:style-name="T191">21.1</text:span><text:span text:style-name="T192">. būti toje pačioje muitinės zonoje ar rajone, kaip ir PVP, kuriam šie patikros centrai priklauso;</text:span></text:p>
      <text:p text:style-name="P193"><text:span text:style-name="T194">21.2</text:span><text:span text:style-name="T195">. būti tinkamu atstumu nuo PVP administracinių patalpų</text:span><text:span text:style-name="T196"><text:s/>ir kontroliuojami valstybinio veterinarijos gydytojo;</text:span></text:p>
      <text:p text:style-name="P197"><text:span text:style-name="T198">21.3</text:span><text:span text:style-name="T199">. saugoti patikros centre patikrintų siuntų dokumentaciją.</text:span></text:p>
      <text:p text:style-name="P200"><text:span text:style-name="T201">22</text:span><text:span text:style-name="T202">. Patikros centrai gali neturėti:</text:span></text:p>
      <text:p text:style-name="P203"><text:span text:style-name="T204">22.1</text:span><text:span text:style-name="T205">. archyvo patalpų, interneto ryšio prisijungti prie ANIMO sistemos ar kopijavimo apara</text:span><text:span text:style-name="T206">to;</text:span></text:p>
      <text:p text:style-name="P207"><text:span text:style-name="T208">22.2</text:span><text:span text:style-name="T209">. visų veterinarinę patikrą reglamentuojančių teisės aktų ir dokumentacijos, išskyrus tą, kuri reikalinga ir būtina veterinariniam tikrinimui atlikti.</text:span></text:p>
      <text:p text:style-name="P210"><text:span text:style-name="T211">23</text:span><text:span text:style-name="T212">. Tais atvejais, kurie nurodyti Tarybos direktyvos 97/78/EB 6.2 (b) straipsnyje, ir t</text:span><text:span text:style-name="T213">ol, kol Komisija visai ar iš dalies (sumažinamas leidžiamų produktų kategorijų skaičius ir/ar panaikinami patikros centrai) išbraukia PVP iš patvirtinto sąrašo pagal pateiktas Komisijos ataskaitos išvadas, VMVT skiriamas laikotarpis trūkumams pašalinti. La</text:span><text:span text:style-name="T214">ikotarpis pradedamas skaičiuoti nuo galutinės Komisijos ataskaitos lietuvių kalba gavimo datos. Vadovaudamasi Komisijos ataskaitos išvadomis, VMVT turi:</text:span></text:p>
      <text:p text:style-name="P215"><text:span text:style-name="T216">23.1</text:span><text:span text:style-name="T217">. per šešis mėnesius pašalinti patalpų trūkumus (tik statybos) ir peržiūrėti personalo skaičių; t</text:span><text:span text:style-name="T218">ačiau, jei yra statomos naujos patalpos, laikotarpis statyboms užbaigti gali būti nustatytas papildomu VMVT ir Komisijos susitarimu;</text:span></text:p>
      <text:p text:style-name="P219"><text:span text:style-name="T220">23.2</text:span><text:span text:style-name="T221">. per tris mėnesius pašalinti kitus trūkumus.</text:span></text:p>
      <text:p text:style-name="P222"><text:span text:style-name="T223">24</text:span><text:span text:style-name="T224">. Jei nustatyti trūkumai sudaro potencialiai didelį pavojų gy</text:span><text:span text:style-name="T225">vūnų ir visuomenės sveikatai, laikotarpis trūkumams pašalinti gali būti sutrumpintas.</text:span></text:p>
      <text:p text:style-name="P226"/>
      <text:p text:style-name="P227"><text:span text:style-name="T228">II</text:span><text:span text:style-name="T229">.<text:s/></text:span><text:span text:style-name="T230">REIKALAVIMAI PVP PATALPOMS IR ĮRANGAI</text:span></text:p>
      <text:p text:style-name="P231"/>
      <text:p text:style-name="P232"><text:span text:style-name="T233">25</text:span><text:span text:style-name="T234">. Siekiant, kad PVP būtų patvirtintas ir įtrauktas į PVP sąrašą, jis turi būti pastatytas taip, kad būtų užtikrint</text:span><text:span text:style-name="T235">os tinkamos higienos ir produktų saugos sąlygos.</text:span></text:p>
      <text:p text:style-name="P236"><text:span text:style-name="T237">26</text:span><text:span text:style-name="T238">. PVP ar patikros centro patalpose, kur produktai iškraunami, tikrinami ir laikomi, turi būti:</text:span></text:p>
      <text:p text:style-name="P239"><text:span text:style-name="T240">26.1</text:span><text:span text:style-name="T241">. sienos, išklotos lengvai plaunamais paviršiais, grindys, lengvai valomos ir dezinfekuojamos, su ti</text:span><text:span text:style-name="T242">nkamu drenažu;</text:span></text:p>
      <text:p text:style-name="P243"><text:span text:style-name="T244">26.2</text:span><text:span text:style-name="T245">. švarios ir lengvai valomos lubos;</text:span></text:p>
      <text:p text:style-name="P246"><text:span text:style-name="T247">26.3</text:span><text:span text:style-name="T248">. tinkamas natūralus ir dirbtinis apšvietimas;</text:span></text:p>
      <text:p text:style-name="P249"><text:span text:style-name="T250">26.4</text:span><text:span text:style-name="T251">. tinkamas karšto ir šalto vandens tiekimas visose patikrinimo patalpose.</text:span></text:p>
      <text:p text:style-name="P252"><text:span text:style-name="T253">27</text:span><text:span text:style-name="T254">. PVP ir patikros centre turi būti įranga, kuria<text:s/></text:span><text:span text:style-name="T255">būtų galima naudotis bet kuriuo metu:</text:span></text:p>
      <text:p text:style-name="P256"><text:span text:style-name="T257">27.1</text:span><text:span text:style-name="T258">. įranga (galimybė naudotis įranga), kuria būtų galima pasverti kontroliuojamas siuntas;</text:span></text:p>
      <text:p text:style-name="P259"><text:span text:style-name="T260">27.2</text:span><text:span text:style-name="T261">. įranga, kuri reikalinga siuntoms atidaryti ir tikrinti;</text:span></text:p>
      <text:p text:style-name="P262"><text:span text:style-name="T263">27.3</text:span><text:span text:style-name="T264">. valymo ir dezinfekavimo įranga, tinkamai<text:s/></text:span><text:span text:style-name="T265">laikoma ir pritaikyta PVP reikmėms, arba turi būti sudarytos sutartys su įmonėmis, teikiančiomis valymo ir dezinfekavimo paslaugas;</text:span></text:p>
      <text:p text:style-name="P266"><text:span text:style-name="T267">27.4</text:span><text:span text:style-name="T268">. įranga tinkamai temperatūrai palaikyti patalpose, kuriose taikomi temperatūros reikalavimai.</text:span></text:p>
      <text:p text:style-name="P269"><text:span text:style-name="T270">28</text:span><text:span text:style-name="T271">. Patikros pa</text:span><text:span text:style-name="T272">talpoje turi būti:</text:span></text:p>
      <text:p text:style-name="P273"><text:span text:style-name="T274">28.1</text:span><text:span text:style-name="T275">. stalas darbui su lygiu, lengvai valomu ir dezinfekuojamu paviršiumi;</text:span></text:p>
      <text:p text:style-name="P276"><text:span text:style-name="T277">28.2</text:span><text:span text:style-name="T278">. mėginių ėmimo įranga: pjūklas, peilis, konservų atidarytuvas, maišeliai mėginių paėmimui (konteineriai) ir įrankiai mėginiams paimti;</text:span></text:p>
      <text:p text:style-name="P279"><text:span text:style-name="T280">28.3</text:span><text:span text:style-name="T281">. lipni<text:s/></text:span><text:span text:style-name="T282">juosta, numeruotos plombos ar etiketės, aiškiai pažymėtos, kad būtų užtikrinamas mėginių atsekamumas;</text:span></text:p>
      <text:p text:style-name="P283"><text:span text:style-name="T284">28.4</text:span><text:span text:style-name="T285">. termometras temperatūrai nustatyti produkto paviršiuje ir jo viduje, svarstyklės, pH-metras – šviežiems produktams;</text:span></text:p>
      <text:p text:style-name="P286"><text:span text:style-name="T287">28.5</text:span><text:span text:style-name="T288">. atšildymo aparatas</text:span><text:span text:style-name="T289"><text:s/>ar mikrobangų krosnelė;</text:span></text:p>
      <text:p text:style-name="P290"><text:span text:style-name="T291">28.6</text:span><text:span text:style-name="T292">. patalpos laikinam mėginių saugojimui kontroliuojamoje temperatūroje iki jų išvežimo į laboratoriją. Taip pat turi būti tinkami konteineriai mėginiams transportuoti.</text:span></text:p>
      <text:p text:style-name="P293"><text:span text:style-name="T294">29</text:span><text:span text:style-name="T295">. PVP ir patikros centrai, kurie nėra patvirtint</text:span><text:span text:style-name="T296">i visų produktų kategorijų kontrolei, privalo turėti 27 ir 28 punktuose nurodytą įrangą toms produktų rūšims, kurių kontrolei yra patvirtinti.</text:span></text:p>
      <text:p text:style-name="P297"/>
      <text:p text:style-name="P298"><text:span text:style-name="T299">III</text:span><text:span text:style-name="T300">.<text:s/></text:span><text:span text:style-name="T301">REIKALAVIMAI PVP PERSONALUI</text:span></text:p>
      <text:p text:style-name="P302"/>
      <text:p text:style-name="P303"><text:span text:style-name="T304">30</text:span><text:span text:style-name="T305">. PVP turi dirbti vadovaujamas valstybinio veterinarijos gydytojo,</text:span><text:span text:style-name="T306"><text:s/>kuris privalo būti PVP ar patikros centre, kai atliekamas produktų veterinarinis tikrinimas. PVP turi dirbti pakankamas darbuotojų skaičius, kad būtų galima vykdyti kontrolę.</text:span></text:p>
      <text:p text:style-name="P307"><text:span text:style-name="T308">31</text:span><text:span text:style-name="T309">. Specialiai apmokytas personalas, kuris dirba valstybiniam veterinarijos<text:s/></text:span><text:span text:style-name="T310">gydytojui prižiūrint, gali atlikti šiuos darbus:</text:span></text:p>
      <text:p text:style-name="P311"><text:span text:style-name="T312">31.1</text:span><text:span text:style-name="T313">. tikrinti dokumentus;</text:span></text:p>
      <text:p text:style-name="P314"><text:span text:style-name="T315">31.2</text:span><text:span text:style-name="T316">. atlikti atitikties ir fizinį patikrinimus, imti mėginius ir vykdyti bendruosius tyrimus;</text:span></text:p>
      <text:p text:style-name="P317"><text:span text:style-name="T318">31.3</text:span><text:span text:style-name="T319">. vykdyti administracines pareigas ir darbą.</text:span></text:p>
      <text:p text:style-name="P320"><text:span text:style-name="T321">32</text:span><text:span text:style-name="T322">. Valstybinis<text:s/></text:span><text:span text:style-name="T323">veterinarijos gydytojas atsako už galutinio sprendimo priėmimą.</text:span></text:p>
      <text:p text:style-name="P324"><text:span text:style-name="T325">33</text:span><text:span text:style-name="T326">. PVP turi būti saugomi duomenys apie personalo apmokymus.</text:span></text:p>
      <text:p text:style-name="P327"/>
      <text:p text:style-name="P328"><text:span text:style-name="T329">IV</text:span><text:span text:style-name="T330">.<text:s/></text:span><text:span text:style-name="T331">REIKALAVIMAI PVP DOKUMENTACIJAI</text:span></text:p>
      <text:p text:style-name="P332"/>
      <text:p text:style-name="P333"><text:span text:style-name="T334">34</text:span><text:span text:style-name="T335">. Priklausomai nuo<text:s/></text:span><text:span text:style-name="T336">Shift</text:span><text:span text:style-name="T337"><text:s/>sistemos įdiegimo, valstybinis veterinarijos gydytoj</text:span><text:span text:style-name="T338">as, atliekantis veterinarinį tikrinimą, PVP administracinėse patalpose turi turėti:</text:span></text:p>
      <text:p text:style-name="P339"><text:span text:style-name="T340">34.1</text:span><text:span text:style-name="T341">. atnaujintą trečiųjų šalių ar jų teritorijų, iš kurių leidžiama įvežti produktus į ES ar, kur taikoma, į tam tikras ES šalis, sąrašą;</text:span></text:p>
      <text:p text:style-name="P342"><text:span text:style-name="T343">34.2</text:span><text:span text:style-name="T344">. įvairius ES sprendimu</text:span><text:span text:style-name="T345">s ir ES šalių dokumentus, kuriuose nurodomi veterinarijos sertifikatai ar kiti dokumentai, kurie turi lydėti produktus iš trečiųjų šalių į ES ar, kur tinka, atitinkamą ES šalį;</text:span></text:p>
      <text:p text:style-name="P346"><text:span text:style-name="T347">34.3</text:span><text:span text:style-name="T348">. atnaujintus trečiųjų šalių įmonių, iš kurių leidžiama vežti produktus</text:span><text:span text:style-name="T349"><text:s/>į ES, sąrašus ar nacionalinius kompetentingos institucijos patvirtintus įmonių sąrašus produktams, kuriems nėra nustatyti bendri ES šalims reikalavimai;</text:span></text:p>
      <text:p text:style-name="P350"><text:span text:style-name="T351">34.4</text:span><text:span text:style-name="T352">. patvirtintų PVP sąrašą;</text:span></text:p>
      <text:p text:style-name="P353"><text:span text:style-name="T354">34.5</text:span><text:span text:style-name="T355">. ES sprendimų, kuriais uždraudžiamas ar laikinai apribojama</text:span><text:span text:style-name="T356">s produktų importas į ES, kopijas;</text:span></text:p>
      <text:p text:style-name="P357"><text:span text:style-name="T358">34.6</text:span><text:span text:style-name="T359">. ES šalių laisvųjų zonų, laisvųjų sandėlių ir muitinės sandėlių sąrašą, kuris patvirtintas pagal Tarybos direktyvos 97/78/EB 12.4 straipsnį, ir laivų tiekėjų sąrašą, kuris patvirtintas pagal Tarybos direktyvos 97</text:span><text:span text:style-name="T360">/78/EB 13 straipsnį;</text:span></text:p>
      <text:p text:style-name="P361"><text:span text:style-name="T362">34.7</text:span><text:span text:style-name="T363">. įmonių, kurios patvirtintos pagal Tarybos direktyvos 97/78/EB 8 (b) straipsnį gauti griežtai kontroliuojamus produktus, sąrašą;</text:span></text:p>
      <text:p text:style-name="P364"><text:span text:style-name="T365">34.8</text:span><text:span text:style-name="T366">. visus ES teisės dokumentus dėl produktų veterinarinio tikrinimo ir darbo tvarkos.</text:span></text:p>
      <text:p text:style-name="P367"><text:span text:style-name="T368">3</text:span><text:span text:style-name="T369">5</text:span><text:span text:style-name="T370">. Šie dokumentai privalo būti laikomi PVP:</text:span></text:p>
      <text:p text:style-name="P371"><text:span text:style-name="T372">35.1</text:span><text:span text:style-name="T373">. visa informacija apie importuotas ar įvežtas į ES produktų siuntas, kurios buvo netinkamos ir buvo grąžintos; kiekviena ES šalis turi pranešti kitoms ES šalims ir Komisijai apie grąžinamas siuntas; ši i</text:span><text:span text:style-name="T374">nformacija turi būti perduota kiekvienam pasienio veterinarijos postui per PTVVT;</text:span></text:p>
      <text:p text:style-name="P375"><text:span text:style-name="T376">35.2</text:span><text:span text:style-name="T377">. registracijos žurnalas apie atliktą veterinarinį tikrinimą PVP pagal 1997 m. liepos 6 d. Komisijos sprendimą 97/394/EB, nustatantį minimalius duomenis įvežant<text:s/></text:span><text:span text:style-name="T378">gyvūnus ir gyvūninius produktus;</text:span></text:p>
      <text:p text:style-name="P379"><text:span text:style-name="T380">35.3</text:span><text:span text:style-name="T381">. visų grąžintų, vadovaujantis 1997 m. vasario 10 d. Komisijos sprendimu 97/152/EB<text:s/></text:span><text:span text:style-name="T382">dėl informacijos, įvedamos į kompiuterinę duomenų bazę apie grąžintas gyvūnų ar gyvūninių produktų siuntas iš trečiųjų šalių</text:span><text:span text:style-name="T383">, arba s</text:span><text:span text:style-name="T384">unaikintų ar PVP valstybinio veterinarijos gydytojo nurodytų sunaudoti ne žmonių maistui siuntų registracijos žurnalas; šiame registracijos žurnale turi būti suregistruoti visi atvejai, kuriems yra nustatytas terminas, per kurį turi būti imtasi veiksmų, ar</text:span><text:span text:style-name="T385"><text:s/>valstybinio veterinarijos gydytojo atsakymai, kai prekės neatitinka reikalavimų, išsiųstos tranzitu ar esant jų papildomai sugriežtintai kontrolei ir kai reikalaujama atlikti tam tikras procedūras siunčiant šias prekes;</text:span></text:p>
      <text:p text:style-name="P386"><text:span text:style-name="T387">35.4</text:span><text:span text:style-name="T388">. PVP imtų mėginių laborato</text:span><text:span text:style-name="T389">riniams tyrimams registracijos žurnalas; gavus tyrimų rezultatus, būtina šiame žurnale įrašyti atliktų laboratorinių tyrimų pobūdį ir gautus rezultatus (teigiami ar neigiami);</text:span></text:p>
      <text:p text:style-name="P390"><text:span text:style-name="T391">35.5</text:span><text:span text:style-name="T392">. VMVT direktoriaus 2002 m. balandžio 24 d. įsakymu Nr. 183 „Dėl Rečiau<text:s/></text:span><text:span text:style-name="T393">atliekamos kai kurių produktų siuntų, importuojamų iš trečiųjų šalių, fizinės patikros taisyklių patvirtinimo“ (Žin., 2002, Nr.<text:s/></text:span><text:a xlink:href="https://www.e-tar.lt/portal/lt/legalAct/TAR.1A99CECB508C" office:target-frame-name="_blank" xlink:show="new"><text:span text:style-name="T394">45-1739</text:span></text:a><text:span text:style-name="T395">) patvirtintos formos registracijos žurnal</text:span><text:span text:style-name="T396">as ir, jei reikalinga, kompiuterinės laikmenos su informacija pagal Tarybos direktyvos 97/78/EB reikalavimus.</text:span></text:p>
      <text:p text:style-name="P397"/>
      <text:p text:style-name="P398"><text:span text:style-name="T399">V</text:span><text:span text:style-name="T400">.<text:s/></text:span><text:span text:style-name="T401">DARBO PVP ORGANIZAVIMAS</text:span></text:p>
      <text:p text:style-name="P402"/>
      <text:p text:style-name="P403"><text:span text:style-name="T404">36</text:span><text:span text:style-name="T405">. PTVVT turi glaudžiai bendradarbiauti su pasienio kontrolės punkte dirbančiomis institucijomis, kurios</text:span><text:span text:style-name="T406"><text:s/>tikrina siuntas iš trečiųjų šalių.</text:span></text:p>
      <text:p text:style-name="P407"><text:span text:style-name="T408">37</text:span><text:span text:style-name="T409">. Visi fiziniai patikrinimai ir atitikties patikrinimai, išskyrus plombos patikrinimą, privalo būti atlikti patikrinimo patalpose. Visi šie patikrinimai turi būti atliekami taip, kad nebūtų sudarytos sąlygos produk</text:span><text:span text:style-name="T410">tų užkrėtimui; jei būtina, turi būti kontroliuojamas transportuotų produktų temperatūros režimas. Nepakuotiems žmonių maistui skirtiems produktams visi patikrinimai privalo būti atliekami po stogine, kuri saugotų nuo aplinkos poveikio, be to, turi būti imt</text:span><text:span text:style-name="T411">asi higienos ir apsaugos priemonių šių produktų iškrovimo ir pakrovimo metu.</text:span></text:p>
      <text:p text:style-name="P412"><text:span text:style-name="T413">38</text:span><text:span text:style-name="T414">. Valstybinis veterinarijos gydytojas privalo kontroliuoti gyvūninių atliekų, iškraunamų iš transporto priemonių, sunaikinimą PVP teritorijoje. Kai už atliekų sunaikinimą yr</text:span><text:span text:style-name="T415">a atsakingas PVP valstybinis veterinarijos gydytojas, privalo būti registruojami atlikti patikrinimai ir rasti trūkumai. Kai už atliekų sunaikinimą yra atsakinga kita kompetentinga tarnyba, PVP valstybinis veterinarijos gydytojas turi bendradarbiauti su ši</text:span><text:span text:style-name="T416">a tarnyba ir turėti visą reikiamą informaciją.</text:span></text:p>
      <text:p text:style-name="P417"><text:span text:style-name="T418">39</text:span><text:span text:style-name="T419">. Valstybinis veterinarijos gydytojas privalo kontroliuoti laisvąsias zonas, laisvuosius sandėlius, muitinės sandėlius ar laivų tiekėjus, kurie yra PVP teritorijoje. PVP valstybinis veterinarijos gydytoj</text:span><text:span text:style-name="T420">as privalo atlikti reguliarius sandėlių ar laivų tiekėjų patikrinimus, PVP administracinėse patalpose laikyti šių patikrinimų registracijos žurnalus.</text:span></text:p>
      <text:p text:style-name="P421">______________</text:p>
      <text:p text:style-name="P4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1:34:00Z</meta:creation-date>
    <dc:date>2015-07-05T01:34:00Z</dc:date>
    <meta:template xlink:href="Normal" xlink:type="simple"/>
    <meta:editing-cycles>2</meta:editing-cycles>
    <meta:editing-duration>PT0S</meta:editing-duration>
    <meta:document-statistic meta:page-count="6" meta:paragraph-count="129" meta:word-count="2343" meta:character-count="18622" meta:row-count="482" meta:non-whitespace-character-count="16408"/>
  </office:meta>
</office:document-meta>
</file>