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PREZIDENTAS</text:span></text:p>
      <text:p text:style-name="P13"/>
      <text:p text:style-name="P14">D E K R E T A S</text:p>
      <text:p text:style-name="P15">DĖL KREIPIMOSI Į LIETUVOS RESPUBLIKOS KONSTITUCINĮ TEISMĄ</text:p>
      <text:p text:style-name="P16"/>
      <text:p text:style-name="P17">2007 m. spalio 22 d. Nr. 1K-113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damasis Lietuvos Respublikos Konstitucijos 105<text:s/>straipsnio 2 dalies 2 punktu ir 106 straipsnio 3<text:s/><text:span text:style-name="T24">dalimi,<text:s/></text:span><text:span text:style-name="T25">kreipiuos</text:span><text:span text:style-name="T26">i</text:span><text:s/>į Lietuvos Respublikos Konstitucinį Teismą prašydamas ištirti, ar Lietuvos Respublikos Vyriausybės 2004 m. spalio 11 d. nutarimu Nr. 1272 „Dėl Lietuvos Respublikos valstybės biudžeto lėšų<text:s/>poreikio nustatymo ir jų skyrimo mokslo ir studijų institucijoms metodikos patvirtinimo“ patvirtintos Lietuvos Respublikos valstybės biudžeto lėšų poreikio nustatymo ir jų skyrimo mokslo ir studijų institucijoms metodikos 14 ir 3 punktai (2006 m. spalio 5<text:s/>d. redakcija) neprieštarauja Lietuvos Respublikos Konstitucijos 40 straipsnio 3 daliai ir 41 straipsnio 3 daliai.</text:p>
      <text:p text:style-name="P27"/>
      <text:p text:style-name="P28"><text:span text:style-name="T29">2</text:span><text:span text:style-name="T30"><text:s/>straipsnis.</text:span></text:p>
      <text:p text:style-name="P31">Vadovaudamasis Lietuvos Respublikos Konstitucinio Teismo įstatymo 32 straipsniu, pavedu Respublikos Prezidento patarėjoms<text:s/>Aušrai Rauličkytei, Nerijai Putinaitei ir Mildai Vainiutei atstovauti Respublikos Prezidentui Lietuvos Respublikos Konstituciniame Teisme.</text:p>
      <text:p text:style-name="P32"/>
      <text:p text:style-name="P33"><text:span text:style-name="T34">3</text:span><text:span text:style-name="T35"><text:s/>straipsnis.</text:span></text:p>
      <text:p text:style-name="P36">Šis dekretas įsigalioja nuo jo pasirašymo dienos.</text:p>
      <text:p text:style-name="P37"/>
      <text:p text:style-name="P38"/>
      <text:p text:style-name="P39"><text:span text:style-name="T40">RESPUBLIKOS PREZIDENTAS</text:span><text:span text:style-name="T41"><text:tab/>VALDAS ADAMKUS</text:span>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2T00:58:00Z</meta:creation-date>
    <dc:date>2015-09-02T00:58:00Z</dc: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250" meta:row-count="47" meta:non-whitespace-character-count="1101"/>
  </office:meta>
</office:document-meta>
</file>