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VOKIETIJOS FEDERACINĖS RESPUBLIKOS VYRIAUSYBĖS SUTARTĮ DĖL BENDRADARBIAVIMO KOVOJANT SU ORGANIZUOTU NUSIKALSTAMUMU, TERORIZMU IR KITAIS SUNKIAIS NUSIKALTIMAIS</text:p>
      <text:p text:style-name="P12"/>
      <text:p text:style-name="P13">2002 m. balandžio 8 d. Nr. 173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u</text:span><text:span text:style-name="T22"><text:s/>Lietuvos Respublikos Seimui ratifikuoti s</text:span><text:span text:style-name="T23">udarytą 2001 m. vasario 23 d. Vilniuje Lietuvos Respublikos Vyriausybės ir Vokietijos Federacinės Respublikos Vyriausybės sutartį dėl bendradarbiavimo kovojant su organizuotu nusikalstamumu, terorizmu ir kitais sunkiais nusikaltimais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4:30:00Z</meta:creation-date>
    <dc:date>2015-10-14T14:30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839" meta:row-count="41" meta:non-whitespace-character-count="747"/>
  </office:meta>
</office:document-meta>
</file>