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ESTIJOS RESPUBLIKOS VYRIAUSYBĖS SUTARTĮ DĖL ABIPUSĖS ĮSLAPTINTOS INFORMACIJOS APSAUGOS</text:p>
      <text:p text:style-name="P14"/>
      <text:p text:style-name="P15">2000 m. rugsėjo 12 d. Nr. 99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/text:span><text:span text:style-name="T24"><text:s/>Lietuvos Respublikos Seimui ratifikuoti Lietuvos Respublikos Vyriausybės ir Estijos Respublikos Vyriausybės sutartį</text:span><text:span text:style-name="T25"><text:s/>dėl abipusės įslaptintos informacijos apsaugos, pasirašytą 2000 m. gegužės 26 d. Tartu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40:00Z</meta:creation-date>
    <dc:date>2015-08-27T20:40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92" meta:row-count="38" meta:non-whitespace-character-count="615"/>
  </office:meta>
</office:document-meta>
</file>