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2.5%"/>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text-position="super 62.5%"/>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LIETUVOS RESPUBLIKOS SEIMAS STATUTO PAPILDYMO 72-2 STRAIPSNIU IR 10, 44, 46, 48, 141, 148, 162 STRAIPSNIŲ PAKEITIMO (ŽIN., 1994, NR. 15-249, NR. 100-2002; 1995, NR. 18-408;<text:s/>1996, NR. 6- 138, NR. 116-2702)</text:p>
      <text:p text:style-name="P12"/>
      <text:p text:style-name="P13">1997 m. liepos 1 d. Nr. VIII-358</text:p>
      <text:p text:style-name="P14">Vilnius</text:p>
      <text:p text:style-name="P15"/>
      <text:p text:style-name="P16"><text:span text:style-name="T17">1</text:span><text:span text:style-name="T18"><text:s/>straipsnis.<text:s/></text:span><text:span text:style-name="T19">10 straipsnio 2 dalies papildymas</text:span></text:p>
      <text:p text:style-name="P20"><text:span text:style-name="T21">10 straipsnio 2 dalies trečiajame sakinyje po žodžių „nario pavaduotojas“ įrašyti žodžius „išskyrus dalyvavimą Europos reikalų k</text:span><text:span text:style-name="T22">omitete“ ir ją išdėstyti taip:</text:span></text:p>
      <text:p text:style-name="P23"><text:span text:style-name="T24">„Kiekvienas Seimo narys, išskyrus Seimo valdybos narius ir Vyriausybės narius, turi būti kurio nors komiteto narys ir dalyvauti jo darbe, taip pat būti kito komiteto nario pavaduotojas. Komiteto nariu ir jo pavaduotoju negali</text:span><text:span text:style-name="T25"><text:s/>būti Seimo Pirmininkas. Seimo narys gali būti tik vieno komiteto narys ir vieno komiteto nario pavaduotojas, išskyrus dalyvavimą Europos reikalų komitete.“</text:span></text:p>
      <text:p text:style-name="P26"/>
      <text:p text:style-name="P27"><text:span text:style-name="T28">2</text:span><text:span text:style-name="T29"><text:s/>straipsnis.<text:s/></text:span><text:span text:style-name="T30">44 straipsnio papildymas</text:span></text:p>
      <text:p text:style-name="P31"><text:span text:style-name="T32">44 straipsnį papildyti nauja 3 dalimi, buvusias</text:span><text:span text:style-name="T33"><text:s/>3 ir 4 dalis laikyti atitinkamai 4 ir 5 dalimis ir šį straipsnį išdėstyti taip:</text:span></text:p>
      <text:p text:style-name="P34"><text:span text:style-name="T35">„</text:span><text:span text:style-name="T36">44</text:span><text:span text:style-name="T37"><text:s/>straipsnis.</text:span><text:span text:style-name="T38"><text:s/>Komitetai sudaromi ne mažiau kaip iš 7 ir ne daugiau kaip iš 17 Seimo narių pagal proporcinio daugumos ir mažumos atstovavimo principą. Tikslus kiekvieno kom</text:span><text:span text:style-name="T39">iteto narių skaičius nustatomas Seimo nutarimu. Po to Seniūnų sueiga patvirtina visuose komitetuose daugumos ir mažumos atstovavimo normas pagal daugumai ir mažumai priklausančių Seimo narių skaičių. Pagal Seniūnų sueigos patvirtintą vietų skaičių mažuma (</text:span><text:span text:style-name="T40">opozicinės bei kitos Seimo daugumai nepriklausančios frakcijos ir mišri Seimo narių grupė) pasiskirsto vietas komitetuose.</text:span></text:p>
      <text:p text:style-name="P41"><text:span text:style-name="T42">Frakcijos, atsižvelgdamos į savo narių pageidavimus ir jų kompetenciją, rekomenduoja į komitetus tiek narių, kiek joms yra skirta vie</text:span><text:span text:style-name="T43">tų, ir tiek pat komitetų narių pavaduotojų. Frakcijų pareiškimai su rekomenduojamų Seimo narių parašais įteikiami Seimo kancleriui.</text:span></text:p>
      <text:p text:style-name="P44"><text:span text:style-name="T45">Europos reikalų komitetas sudaromas ne mažiau kaip iš 15 narių pagal proporcinį frakcijų atstovavimo principą. Europos rei</text:span><text:span text:style-name="T46">kalų komiteto nariais gali būti Seimo nariai, dirbantys kituose komitetuose, Seimo valdybos nariai.</text:span></text:p>
      <text:p text:style-name="P47"><text:span text:style-name="T48">Komiteto narių pavaduotojų kandidatūras kiekviena frakcija turi pateikti sunumeravusi iš eilės.</text:span></text:p>
      <text:p text:style-name="P49"><text:span text:style-name="T50">Komitetų sudėtį ir komitetų narių pavaduotojus tvirtina<text:s/></text:span><text:span text:style-name="T51">Seimas, balsuodamas už visą komiteto narių ir jų pavaduotojų sąrašą. Nepatvirtinus visa procedūra kartojama iš naujo.“</text:span></text:p>
      <text:p text:style-name="P52"/>
      <text:p text:style-name="P53"><text:span text:style-name="T54">3</text:span><text:span text:style-name="T55"><text:s/>straipsnis.<text:s/></text:span><text:span text:style-name="T56">46 straipsnio 3 dalies papildymas</text:span></text:p>
      <text:p text:style-name="P57"><text:span text:style-name="T58">46 straipsnio 3 dalį papildyti ir ją išdėstyti taip:</text:span></text:p>
      <text:p text:style-name="P59"><text:span text:style-name="T60">„Komiteto pirmininku<text:s/></text:span><text:span text:style-name="T61">ir jo pavaduotoju negali būti Seimo valdybos narys, Seimo narys – Vyriausybės narys, Seimo komisijos pirmininkas ar jo pavaduotojas. Europos reikalų komiteto pirmininku renkamas vienas iš Seimo valdybos narių. Europos reikalų komiteto pirmininkas turi du p</text:span><text:span text:style-name="T62">avaduotojus.“</text:span></text:p>
      <text:p text:style-name="P63"/>
      <text:p text:style-name="P64"><text:span text:style-name="T65">4</text:span><text:span text:style-name="T66"><text:s/>straipsnis.<text:s/></text:span><text:span text:style-name="T67">48 straipsnio papildymas 13 punktu</text:span></text:p>
      <text:p text:style-name="P68"><text:span text:style-name="T69">48 straipsnį papildyti 13 punktu:</text:span></text:p>
      <text:p text:style-name="P70"><text:span text:style-name="T71">„</text:span><text:span text:style-name="T72">13</text:span><text:span text:style-name="T73">) Europos reikalų.“</text:span></text:p>
      <text:p text:style-name="P74"/>
      <text:p text:style-name="P75"><text:span text:style-name="T76">5</text:span><text:span text:style-name="T77"><text:s/>straipsnis.<text:s/></text:span><text:span text:style-name="T78">Statuto papildymas 72</text:span><text:span text:style-name="T79">2</text:span><text:span text:style-name="T80"><text:s/>straipsniu</text:span></text:p>
      <text:p text:style-name="P81"><text:span text:style-name="T82">Papildyti Statutą 72</text:span><text:span text:style-name="T83">2</text:span><text:span text:style-name="T84"><text:s/>straipsniu:</text:span></text:p>
      <text:p text:style-name="P85"><text:span text:style-name="T86">„</text:span><text:span text:style-name="T87">72</text:span><text:span text:style-name="T88">2</text:span><text:span text:style-name="T89"><text:s/>straipsnis</text:span><text:span text:style-name="T90">. Europos</text:span><text:span text:style-name="T91"><text:s/>reikalų komiteto veiklos kryptys:</text:span></text:p>
      <text:p text:style-name="P92"><text:span text:style-name="T93">1</text:span><text:span text:style-name="T94">) nagrinėti svarbiausius su Lietuvos Respublikos politika Europos Sąjungos atžvilgiu susijusius klausimus, priklausančius Seimo kompetencijai, ir teikti rekomendacijas Vyriausybei;</text:span></text:p>
      <text:p text:style-name="P95"><text:span text:style-name="T96">2</text:span><text:span text:style-name="T97">) koordinuoti Seimo komitetų ir<text:s/></text:span><text:span text:style-name="T98">komisijų veiklą integracijos į Europos Sąjungą klausimais;</text:span></text:p>
      <text:p text:style-name="P99"><text:span text:style-name="T100">3</text:span><text:span text:style-name="T101">) svarstyti pasirengimo narystei Europos Sąjungoje strategiją, Lietuvos Respublikos teisės aktų derinimo su Europos Sąjungos teise programos įgyvendinimą, Vyriausybės nuostatas svarbiausiais p</text:span><text:span text:style-name="T102">asirengimo deryboms dėl narystės Europos Sąjungoje klausimais, kitus su integracija į Europos Sąjungą susijusius klausimus ir teikti rekomendacijas Vyriausybei;</text:span></text:p>
      <text:p text:style-name="P103"><text:span text:style-name="T104">4</text:span><text:span text:style-name="T105">) atlikti valstybės institucijų parlamentinę kontrolę rengiantis ir pradėjus derybas dėl n</text:span><text:span text:style-name="T106">arystės Europos Sąjungoje;</text:span></text:p>
      <text:p text:style-name="P107"><text:span text:style-name="T108">5</text:span><text:span text:style-name="T109">) padėti užtikrinti demokratinį Lietuvos integracijos į Europos Sąjungą proceso plėtojimą.“</text:span></text:p>
      <text:p text:style-name="P110"/>
      <text:p text:style-name="P111"><text:span text:style-name="T112">6</text:span><text:span text:style-name="T113"><text:s/>straipsnis.<text:s/></text:span><text:span text:style-name="T114">141 straipsnio papildymas ir pakeitimas</text:span></text:p>
      <text:p text:style-name="P115"><text:span text:style-name="T116">141 straipsnį papildyti nauja 4 dalimi, buvusias 4 ir 5 dalis l</text:span><text:span text:style-name="T117">aikyti atitinkamai 5 ir 6 dalimis, 5 dalį pakeisti ir šį straipsnį išdėstyti taip:</text:span></text:p>
      <text:p text:style-name="P118"><text:span text:style-name="T119">„</text:span><text:span text:style-name="T120">141</text:span><text:span text:style-name="T121"><text:s/>straipsnis.</text:span><text:span text:style-name="T122"><text:s/>Visi teikiami įstatymų projektai ir pasiūlymai registruojami Seimo posėdžių sekretoriato gautų įstatymų projektų ir pasiūlymų rejestre. Registruojant užpi</text:span><text:span text:style-name="T123">ldomas standartinis projekto titulinis lapas ir formuliaras, nurodomi visi projekto rengėjai ir iniciatoriai bei visi jų pateikti dokumentai. Projektas indeksuojamas pagal įstatymų leidybos sričių klasifikatorių.</text:span></text:p>
      <text:p text:style-name="P124"><text:span text:style-name="T125">Projektą svarstant ir toliau rengiant, posė</text:span><text:span text:style-name="T126">džių sekretoriatui pateikiamos ir jo užregistruojamos visos naujos projekto redakcijos, pateiktos išvados, pataisos bei papildymai ir pažymima, kas jas pateikė. Visa tai įforminama kaip įstatymo projekto lydraštis ir išdalinama kartu su pačiu projektu bei<text:s/></text:span><text:span text:style-name="T127">aiškinamuoju raštu.</text:span></text:p>
      <text:p text:style-name="P128"><text:span text:style-name="T129">Dėl užregistruoto įstatymo projekto Juridinis skyrius ne vėliau kaip per 7 darbo dienas nuo gavimo datos parengia išvadas, ar tas projektas neprieštarauja galiojantiems įstatymams ir ar jis atitinka juridinės technikos taisykles. Jeig</text:span><text:span text:style-name="T130">u projekto apimtis didelė, Seimo kancleris turi teisę šį terminą pratęsti. Užregistruotas įstatymo projektas kartu su šiomis išvadomis perduodamas Seimo kancleriui.</text:span></text:p>
      <text:p text:style-name="P131"><text:span text:style-name="T132">Jeigu įstatymo projektą teikia Seimo nariai ar Respublikos Prezidentas, jis siunčiamas Te</text:span><text:span text:style-name="T133">isės biurui prie Europos reikalų ministerijos, kuris ne vėliau kaip per 10 darbo dienų nuo gavimo datos parengia išvadas, ar tas projektas atitinka Europos Sąjungos teisę. Jeigu projekto apimtis didelė, Seimo kancleris gali šį terminą pratęsti, bet ne ilgi</text:span><text:span text:style-name="T134">au kaip vieną mėnesį.</text:span></text:p>
      <text:p text:style-name="P135"><text:span text:style-name="T136">Įstatymo projektą kartu su aiškinamuoju raštu, Juridinio skyriaus bei Teisės biuro prie Europos reikalų ministerijos išvadomis Seimo kancleris ne vėliau kaip per 3 darbo dienas perduoda Seimo Pirmininkui, komitetams, frakcijoms, Vyr</text:span><text:span text:style-name="T137">iausybei, Respublikos Prezidento kanceliarijai, o prireikus – ir atitinkamoms savivaldybėms. Apie projektą taip pat pranešama Seimo nariams leidinyje „Seimo kronika“.</text:span></text:p>
      <text:p text:style-name="P138"><text:span text:style-name="T139">Įstatymų ir kitų teisės aktų pataisų projektai kartu su aiškinamuoju raštu paprastai iš</text:span><text:span text:style-name="T140">dalijami Seimo nariams ne vėliau kaip prieš darbo dieną iki jų pateikimo Seimo posėdyje.“</text:span></text:p>
      <text:p text:style-name="P141"/>
      <text:p text:style-name="P142"><text:span text:style-name="T143">7</text:span><text:span text:style-name="T144"><text:s/>straipsnis.<text:s/></text:span><text:span text:style-name="T145">148 straipsnio 1 dalies papildymas</text:span></text:p>
      <text:p text:style-name="P146"><text:span text:style-name="T147">148 straipsnio 1 dalyje vietoj žodžių „ar Vyriausybės“ įrašyti žodžius „Vyriausybės ir Teisės biuro<text:s/></text:span><text:span text:style-name="T148">prie Europos reikalų ministerijos“ ir ją išdėstyti taip:</text:span></text:p>
      <text:p text:style-name="P149"><text:span text:style-name="T150">„Įstatymo ar kito norminio akto projektą Seimo posėdyje pateikia projekto iniciatorius ar jo atstovas, trumpai (iki 10 minučių) apibūdindamas projektą ir atsakydamas į Seimo narių klausimus (iki 10 m</text:span><text:span text:style-name="T151">inučių). Po to posėdžio pirmininkas supažindina su Juridinio skyriaus, taip pat, jeigu gautos, su Seimo komitetų, Vyriausybės ir Teisės biuro prie Europos reikalų ministerijos išvadomis ir teikia pasiūlymus balsuoti.“</text:span></text:p>
      <text:p text:style-name="P152"/>
      <text:p text:style-name="P153"><text:span text:style-name="T154">8</text:span><text:span text:style-name="T155"><text:s/>straipsnis.<text:s/></text:span><text:span text:style-name="T156">162 straipsni</text:span><text:span text:style-name="T157">o papildymas 5 dalimi</text:span></text:p>
      <text:p text:style-name="P158"><text:span text:style-name="T159">162 straipsnį papildyti 5 dalimi:</text:span></text:p>
      <text:p text:style-name="P160"><text:span text:style-name="T161">„Jeigu, svarstant įstatymo projektą, jis pakeičiamas taip, kad jo nuostatos gali neatitikti Europos Sąjungos teisės, pagrindinis komitetas gali prašyti Teisės biurą prie Europos reikalų ministerijos</text:span><text:span text:style-name="T162"><text:s/>pateikti naują išvadą.“</text:span></text:p>
      <text:p text:style-name="P163"/>
      <text:p text:style-name="P164"><text:span text:style-name="T165">9</text:span><text:span text:style-name="T166"><text:s/>straipsnis.<text:s/></text:span><text:span text:style-name="T167">Seimo Statuto pakeistųjų straipsnių įsigaliojimas</text:span></text:p>
      <text:p text:style-name="P168"><text:span text:style-name="T169">1</text:span><text:span text:style-name="T170">. Seimo statuto pakeistieji 10, 44, 46, 48 straipsniai ir 72</text:span><text:span text:style-name="T171">2</text:span><text:span text:style-name="T172"><text:s/>straipsnis įsigalioja nuo priėmimo.</text:span></text:p>
      <text:p text:style-name="P173"><text:span text:style-name="T174">2</text:span><text:span text:style-name="T175">. Seimo statuto pakeistieji 141, 148 ir 162<text:s/></text:span><text:span text:style-name="T176">straipsniai įsigalioja nuo 1997 m. rugpjūčio 1 d.</text:span></text:p>
      <text:p text:style-name="P177"/>
      <text:p text:style-name="P178"/>
      <text:p text:style-name="P179"><text:span text:style-name="T180">LIETUVOS RESPUBLIKOS SEIMO PIRMININKAS</text:span><text:span text:style-name="T181"><text:tab/>VYTAUTAS LANDSBERGIS</text:span></text:p>
      <text:p text:style-name="P182">______________</text:p>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16T02:43:00Z</meta:creation-date>
    <dc:date>2015-10-16T02:43:00Z</dc:date>
    <meta:template xlink:href="Normal" xlink:type="simple"/>
    <meta:editing-cycles>2</meta:editing-cycles>
    <meta:editing-duration>PT0S</meta:editing-duration>
    <meta:document-statistic meta:page-count="3" meta:paragraph-count="56" meta:word-count="1007" meta:character-count="7467" meta:row-count="232" meta:non-whitespace-character-count="6516"/>
  </office:meta>
</office:document-meta>
</file>