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OS<text:s/></text:span></text:p>
      <text:p text:style-name="P9"/>
      <text:p text:style-name="P10">Į S A K Y M A S<text:s/></text:p>
      <text:p text:style-name="P11">Dėl ministerijos 1996 11 18 įsakymo Nr. 165 pakeitimo</text:p>
      <text:p text:style-name="P12"/>
      <text:p text:style-name="P13"><text:span text:style-name="T14">1997 m. liepos 3 d. 193</text:span></text:p>
      <text:p text:style-name="P15">Vilnius<text:s/></text:p>
      <text:p text:style-name="P16"/>
      <text:p text:style-name="P17"><text:span text:style-name="T18">Siekdamas tobulinti kūrybinių, profesinių draugijų, sąjungų, asociacijų vykdomo specialistų, dirbančių teritorijų planavimo ir pagrindinėse statybos techninės veiklos srityse, profesinio žinių patikrinimo ir įvertinimo tvarką,</text:span></text:p>
      <text:p text:style-name="P19"><text:span text:style-name="T20">ĮSAKAU:</text:span></text:p>
      <text:p text:style-name="P21"><text:span text:style-name="T22">1</text:span><text:span text:style-name="T23">. Ministerijos 1996 11 18 įsakymo Nr. 165 „Dėl specialistų atestavimo“ 2 punktą pakeisti taip:</text:span></text:p>
      <text:p text:style-name="P24"><text:span text:style-name="T25">„</text:span><text:span text:style-name="T26">2</text:span><text:span text:style-name="T27">. Suteikti Lietuvos statybos inžinierių sąjungai teisę patikrinti ir įvertinti profesines žinias asmenų, norinčių gauti atestatą:</text:span></text:p>
      <text:p text:style-name="P28">• statybos vadovo;</text:p>
      <text:p text:style-name="P29">• statybos specialiųjų darbų vadovo;</text:p>
      <text:p text:style-name="P30">• statybos techninės priežiūros vadovo;</text:p>
      <text:p text:style-name="P31">• specialiosios statybos techninės priežiūros vadovo;</text:p>
      <text:p text:style-name="P32">• statinio projekto dalies vadovo (išskyrus sklypo planavimo ir architektūrinės);</text:p>
      <text:p text:style-name="P33">• statinio projekto dalies (specializuoto projekto) autorinės priežiūros vadovo (išskyrus sklypo planavimo ir architektūrinę dalis);</text:p>
      <text:p text:style-name="P34">• statinio projekto dalies (specializuoto projekto) ekspertizės vadovo (išskyrus sklypo planavimo ir architektūrinės);</text:p>
      <text:p text:style-name="P35"><text:span text:style-name="T36">• statinio ekspertizės (specialiųjų dalių) vadovo;“.</text:span></text:p>
      <text:p text:style-name="P37"><text:span text:style-name="T38">2</text:span><text:span text:style-name="T39">. Pasiūlyti Lietuvos statybos inžinierių sąjungai atitinkamai patikslinti ir pateikti ministerijai Statybos srityje dirbančių specialistų profesinio atestavimo nuostatus bei kiekvienai šio įsakymo 1 punkte išvardytai atestuojamai specialybei sudaromos atestacinės komisijos sudėtį.</text:span></text:p>
      <text:p text:style-name="P40"/>
      <text:p text:style-name="P41"/>
      <text:p text:style-name="P42">STATYBOS IR URBANISTIKOS MINISTRAS<text:tab/>ALGIS ČAPLI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11:43:00Z</meta:creation-date>
    <dc:date>2017-03-23T11:43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2" meta:character-count="1506" meta:row-count="67" meta:non-whitespace-character-count="1344"/>
  </office:meta>
</office:document-meta>
</file>