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KOVO 17 D. NUTARIMO NR. 293 „DĖL SPECIALIOS PASKIRTIES AKCINĖS BENDROVĖS „VILNIAUS ŠILUMOS TINKLAI“ PASKOLŲ GRĄŽINIMO TERMINŲ<text:s/>ATIDĖJIMO“ DALINIO PAKEITIMO</text:p>
      <text:p text:style-name="P12"/>
      <text:p text:style-name="P13"><text:span text:style-name="T14">2001 m. sausio 31 d. Nr. 11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9 m. kovo 17 d. nutarimą Nr. 293 „Dėl specialios paskirties akcinės bendrovės „Vilni</text:span><text:span text:style-name="T26">aus šilumos tinklai“ paskolų grąžinimo terminų atidėjimo“ (Žin., 1999, Nr.<text:s/></text:span><text:a xlink:href="https://www.e-tar.lt/portal/lt/legalAct/TAR.1CF67E6A87BC" office:target-frame-name="_blank" xlink:show="new"><text:span text:style-name="T27">27-758</text:span></text:a><text:span text:style-name="T28">):</text:span></text:p>
      <text:p text:style-name="P29"><text:span text:style-name="T30">1.1</text:span><text:span text:style-name="T31">. išdėstyti antraštę taip:</text:span></text:p>
      <text:p text:style-name="P32"><text:span text:style-name="T33">„Dėl specialios paskirties akcinės bendrovės „Vilniaus šilumo</text:span><text:span text:style-name="T34">s tinklai“ paskolos ir skolų grąžinimo terminų atidėjimo“;</text:span></text:p>
      <text:p text:style-name="P35"><text:span text:style-name="T36">1.2</text:span><text:span text:style-name="T37">. išdėstyti 2 punktą taip:</text:span></text:p>
      <text:p text:style-name="P38"><text:span text:style-name="T39">„</text:span><text:span text:style-name="T40">2</text:span><text:span text:style-name="T41">. Nustatyti, kad specialios paskirties akcinė bendrovė „Vilniaus šilumos tinklai“:</text:span></text:p>
      <text:p text:style-name="P42"><text:span text:style-name="T43">2.1</text:span><text:span text:style-name="T44">. pagal 1997 m. gruodžio 31 d. skolos perkėlimo sutartį Nr. 286 sko</text:span><text:span text:style-name="T45">lą grąžina iki 2009 m. spalio 1 d., pradėdama grąžinti ją nuo 2001 m. balandžio 1 d. ir mokėdama kiekvieno ketvirčio pirmąją dieną;</text:span></text:p>
      <text:p text:style-name="P46"><text:span text:style-name="T47">2.2</text:span><text:span text:style-name="T48">. pagal 1997 m. gruodžio 31 d. skolos perkėlimo sutartį Nr. 333 skolą grąžina iki 2003 m. sausio 1 d., pradėdama<text:s/></text:span><text:span text:style-name="T49">grąžinti ją nuo 2001 m. balandžio 1 d. ir mokėdama kiekvieno ketvirčio pirmąją dieną;</text:span></text:p>
      <text:p text:style-name="P50"><text:span text:style-name="T51">2.3</text:span><text:span text:style-name="T52">. pagal 1997 m. gruodžio 31 d. skolos perkėlimo sutartį Nr. 335 skolą grąžina iki 2005 m. sausio 1 d., pradėdama grąžinti ją nuo 2001 m. balandžio 1 d. ir mokėdama</text:span><text:span text:style-name="T53"><text:s/>kiekvieno ketvirčio pirmąją dieną;</text:span></text:p>
      <text:p text:style-name="P54"><text:span text:style-name="T55">2.4</text:span><text:span text:style-name="T56">. pagal 1997 m. spalio 17 d. paskolos sutartį Nr. 272 paskolą grąžina iki 2003 m. sausio 1 d., pradėdama grąžinti ją nuo 2001 m. balandžio 1 d. ir mokėdama kiekvieno ketvirčio pirmąją dieną“.</text:span></text:p>
      <text:p text:style-name="P57"><text:span text:style-name="T58">2</text:span><text:span text:style-name="T59">. Pavest</text:span><text:span text:style-name="T60">i Finansų ministerijai pasirašyti su specialios paskirties akcine bendrove „Vilniaus šilumos tinklai“ sutarčių patikslinimus atsižvelgiant į šio nutarimo 1 punkto nuostatas.</text:span></text:p>
      <text:p text:style-name="P61"><text:span text:style-name="T62">3</text:span><text:span text:style-name="T63">. Nustatyti, kad specialios paskirties akcinei bendrovei „Vilniaus šilumos ti</text:span><text:span text:style-name="T64">nklai“ per tris mėnesius nuo šio nutarimo įsigaliojimo dienos nepasirašius skolos grąžinimo sutarčių, nurodytų Lietuvos Respublikos Vyriausybės 1999 m. kovo 17 d. nutarimo Nr. 293 3.2 punkte, specialios paskirties akcinei bendrovei „Vilniaus šilumos tinkla</text:span><text:span text:style-name="T65">i“ bus taikomos Lietuvos Respublikos valstybės skolos įstatyme (Žin., 1996, Nr.<text:s/></text:span><text:a xlink:href="https://www.e-tar.lt/portal/lt/legalAct/TAR.5C23DECF6210" office:target-frame-name="_blank" xlink:show="new"><text:span text:style-name="T66">86-2045</text:span></text:a><text:span text:style-name="T67">; 1999, Nr.<text:s/></text:span><text:a xlink:href="https://www.e-tar.lt/portal/lt/legalAct/TAR.513EC0FDEEE4" office:target-frame-name="_blank" xlink:show="new"><text:span text:style-name="T68">66-2117</text:span></text:a><text:span text:style-name="T69">) numatytos sankcijos.</text:span></text:p>
      <text:p text:style-name="P70"/>
      <text:p text:style-name="P71"/>
      <text:p text:style-name="P72">MINISTRAS PIRMININKAS<text:tab/>ROLANDAS PAKSAS</text:p>
      <text:p text:style-name="P73"/>
      <text:p text:style-name="P74">FINANSŲ MINISTRAS<text:tab/>JONAS LIONGINAS</text:p>
      <text:p text:style-name="P75">______________</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47:00Z</meta:creation-date>
    <dc:date>2015-07-02T20:47:00Z</dc:date>
    <meta:template xlink:href="Normal" xlink:type="simple"/>
    <meta:editing-cycles>2</meta:editing-cycles>
    <meta:editing-duration>PT0S</meta:editing-duration>
    <meta:document-statistic meta:page-count="1" meta:paragraph-count="26" meta:word-count="386" meta:character-count="2624" meta:row-count="87" meta:non-whitespace-character-count="2264"/>
  </office:meta>
</office:document-meta>
</file>