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/>
      <text:p text:style-name="P16">1993 m. liepos 1 d. Nr. 16</text:p>
      <text:p text:style-name="P17">Vilnius</text:p>
      <text:p text:style-name="P18"/>
      <text:p text:style-name="P19"/>
      <text:p text:style-name="P20"><text:span text:style-name="T21">Skatindama Lietuvos bankų ryšius su užsienio bankais, numatydama investicijų į Lietuvą priėmimo būtinumą, siekdama laikytis Europos ekonominė</text:span><text:span text:style-name="T22">je bendrijoje priimtų reikalavimų, Lietuvos banko valdyba<text:s/></text:span><text:span text:style-name="T23">nutari</text:span><text:span text:style-name="T24">a:</text:span><text:span text:style-name="T25"><text:s/></text:span></text:p>
      <text:p text:style-name="P26"><text:span text:style-name="T27">1</text:span><text:span text:style-name="T28">. Nustatyti, kad Lietuvos banke įregistruoti komerciniai bankai privalo padidinti akcinį (pagrindinį) kapitalą iki: – 0,95 mln. Ecu (5 mln. Lt.) – 1994 m. Sausio 1 d. – 1,9 mln. Ecu (</text:span><text:span text:style-name="T29">10 mln. Lt.) – 1995 m. Liepos 1 d. – 3,8 mln. Ecu (20 mln. Lt.) – 1997 m. Sausio 1 d. – 5,0 mln. Ecu (26,2 mln. Lt.) – 1998 m. Sausio 1 d.<text:s/></text:span></text:p>
      <text:p text:style-name="P30"><text:span text:style-name="T31">2</text:span><text:span text:style-name="T32">. Naujai steigiamiems bankams taikyti tuos pačius šio nutarimo 1-me punkte numatytus reikalavimus.<text:s/></text:span></text:p>
      <text:p text:style-name="P33"><text:span text:style-name="T34">3</text:span><text:span text:style-name="T35">. Bank</text:span><text:span text:style-name="T36">ai, nesukaupę šio nutarimo 1-me punkte nustatyto dydžio ir nustatytais terminais akcinio (pagrindinio) kapitalo, pertvarko savo veiklą Lietuvos respublikos įstatymų nustatyta tvarka.<text:s/></text:span></text:p>
      <text:p text:style-name="P37"><text:span text:style-name="T38">4</text:span><text:span text:style-name="T39">. Pripažinti netekusiais galios Lietuvos banko valdyba 1993 m. Bala</text:span><text:span text:style-name="T40">ndžio 6 d. Nutarimo dėl komercinių bankų minimalaus kapitalo padidinimo 1-ą ir 2-ą punktus.</text:span></text:p>
      <text:p text:style-name="P41"/>
      <text:p text:style-name="P42"/>
      <text:p text:style-name="P43"/>
      <text:p text:style-name="P44"><text:span text:style-name="T45">LIETUVOS BANKO VALDYBOS PIRMININKAS</text:span><text:span text:style-name="T46"><text:tab/>ROMUALDAS VISO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12:32:00Z</meta:creation-date>
    <dc:date>2017-07-24T12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140" meta:row-count="44" meta:non-whitespace-character-count="979"/>
  </office:meta>
</office:document-meta>
</file>