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ekių klasifikavimo komisijos 1998 m. birželio 16 d. išvados Nr. 26 „Dėl talpyklų su uždarikliais klasifikavimo“ (Žin., 1998, Nr.<text:s/></text:span><text:a xlink:href="https://www.e-tar.lt/portal/lt/legalAct/TAR.FB1B5DAACC3B" office:target-frame-name="_blank" xlink:show="new"><text:span text:style-name="T12">61-1774</text:span></text:a><text:span text:style-name="T13">)</text:span></text:p>
      <text:p text:style-name="P14"><text:span text:style-name="T15">2 punkte vietoj kodo „KPN 8424.89.80.0“ turi būti kodas „KPN 8424.89.95.0“.</text:span></text:p>
      <text:p text:style-name="P16"/>
      <text:p text:style-name="P17"/>
      <text:p text:style-name="P18"><text:span text:style-name="T19">MUITINĖS DEPARTAMENTA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06:00Z</meta:creation-date>
    <dc:date>2015-07-02T23:06:00Z</dc:date>
    <meta:template xlink:href="Normal" xlink:type="simple"/>
    <meta:editing-cycles>2</meta:editing-cycles>
    <meta:editing-duration>PT0S</meta:editing-duration>
    <meta:document-statistic meta:page-count="1" meta:paragraph-count="7" meta:word-count="48" meta:character-count="373" meta:row-count="25" meta:non-whitespace-character-count="332"/>
  </office:meta>
</office:document-meta>
</file>