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VIVALDYBIŲ TARYBŲ DEPUTATŲ RINKIMŲ ĮSTATYMO KAI KURIŲ STRAIPSNIŲ PAKEITIMO IR PAPILDYMO</text:p>
      <text:p text:style-name="P11"/>
      <text:p text:style-name="P12">1992 m. rugsėjo 24 d. Nr. I-2911</text:p>
      <text:p text:style-name="P13">Vilnius</text:p>
      <text:p text:style-name="P14"/>
      <text:p text:style-name="P15"><text:span text:style-name="T16">Lietuvos Respublikos Auk</text:span><text:span text:style-name="T17">ščiausioji Taryba, siekdama suderinti Lietuvos Respublikos savivaldybių tarybų deputatų rinkimų įstatymą su Lietuvos Respublikos įstatymu „Dėl Lietuvos Respublikos Laikinojo Pagrindinio Įstatymo pakeitimo ir papildymo ir Lietuvos Respublikos aukščiausiosio</text:span><text:span text:style-name="T18">s valstybinės valdžios institucijos pavadinimo pakeitimo“ Nr. I-2719,<text:s/></text:span><text:span text:style-name="T19">nutari</text:span><text:span text:style-name="T20">a:</text:span></text:p>
      <text:p text:style-name="P21"><text:span text:style-name="T22">Pakeisti bei papildyti Lietuvos Respublikos savivaldybių tarybų deputatų rinkimų įstatymą (Žin., 1989, Nr.<text:s/></text:span><text:a xlink:href="https://www.e-tar.lt/portal/lt/legalAct/TAR.F3FA540CB924" office:target-frame-name="_blank" xlink:show="new"><text:span text:style-name="T23">36-538</text:span></text:a><text:span text:style-name="T24">, 553; 1990, Nr. 4-85, 6-121, 9-257, 11-335) taip:</text:span></text:p>
      <text:p text:style-name="P25"><text:span text:style-name="T26">1</text:span><text:span text:style-name="T27">. 1, 3, 6, 7, 13 straipsniuose, II skirsnio pavadinime, 15 straipsnyje, III skirsnio pavadinime, 16, 17 straipsniuose, IV skirsnio pavadinime, 18–37, 39, 43, 44, 46–53 straipsniuose ž</text:span><text:span text:style-name="T28">odžius „rinkiminė komisija“, rinkiminė apygarda“ bei „rinkiminė apylinkė“ pakeisti žodžiais „ rinkimų komisija“, „rinkimų apygarda“ bei „rinkimų apylinkė“.</text:span></text:p>
      <text:p text:style-name="P29"><text:span text:style-name="T30">2</text:span><text:span text:style-name="T31">. 2 straipsnyje:</text:span></text:p>
      <text:p text:style-name="P32"><text:span text:style-name="T33">1</text:span><text:span text:style-name="T34">) po pirmosios dalies įrašyti tokias antrąją, trečiąją bei ketvirtąją dalis</text:span><text:span text:style-name="T35">:</text:span></text:p>
      <text:p text:style-name="P36"><text:span text:style-name="T37">„Savivaldybės tarybos deputatu gali būti renkamas Lietuvos Respublikos pilietis, kuris pastaruosius vienerius metus gyvena atitinkamos savivaldybės teritorijoje.</text:span></text:p>
      <text:p text:style-name="P38"><text:span text:style-name="T39">Deputatais negali būti renkami asmenys, rinkimų dieną atliekantys tikrąją karinę bei alter</text:span><text:span text:style-name="T40">natyvią tarnybą, taip pat neišėję į atsargą krašto apsaugos sistemos, policijos ir vidaus tarnybos karininkai, puskarininkiai ir liktiniai, kitų sukarintų ir saugumo tarnybų pareigūnai.</text:span></text:p>
      <text:p text:style-name="P41"><text:span text:style-name="T42">Deputatais negali būti renkami asmenys, neatlikę bausmės pagal teism</text:span><text:span text:style-name="T43">o paskirtą nuosprendį.“;</text:span></text:p>
      <text:p text:style-name="P44"><text:span text:style-name="T45">2</text:span><text:span text:style-name="T46">) buvusią antrąją dalį laikyti penktąja dalimi ir ją išdėstyti taip:</text:span></text:p>
      <text:p text:style-name="P47"><text:span text:style-name="T48">„Rinkimuose nedalyvauja piliečiai, teismo pripažinti neveiksniais.“;</text:span></text:p>
      <text:p text:style-name="P49"><text:span text:style-name="T50">3</text:span><text:span text:style-name="T51">) buvusią trečiąją dalį laikyti šeštąja dalimi.</text:span></text:p>
      <text:p text:style-name="P52"><text:span text:style-name="T53">3</text:span><text:span text:style-name="T54">. 6 straipsnyje, 7<text:s/></text:span><text:span text:style-name="T55">straipsnio pirmojoje ir trečiojoje dalyse, 8, 9 straipsniuose, 19 straipsnio pirmojoje dalyje, 23 straipsnio pirmojoje dalyje, 24 straipsnio pirmosios dalies 6 punkte, 28 straipsnio pirmojoje dalyje, 32 straipsnio antrojoje ir penktojoje dalyse, 39 straips</text:span><text:span text:style-name="T56">nio pirmojoje dalyje, 40 straipsnio pirmojoje, antrojoje ir trečiojoje dalyse žodžius „visuomeninės, politinės organizacijos, visuomeniniai judėjimai“ pakeisti žodžiais „politinės partijos, visuomeninės, politinės organizacijos bei judėjimai“.</text:span></text:p>
      <text:p text:style-name="P57"><text:span text:style-name="T58">4</text:span><text:span text:style-name="T59">. 9 str</text:span><text:span text:style-name="T60">aipsnį papildyti tokiu sakiniu: „Pavieniai asmenys gali iškelti save kandidatais į deputatus, jei jų kandidatūrą remia nemažiau kaip 75 tos apygardos rinkėjai.“</text:span></text:p>
      <text:p text:style-name="P61"><text:span text:style-name="T62">5</text:span><text:span text:style-name="T63">. 29 straipsnio antrojoje dalyje žodžius „tarybų vykdomieji komitetai“ pakeisti žodžiais „</text:span><text:span text:style-name="T64">tarybų valdymo organai“.</text:span></text:p>
      <text:p text:style-name="P65"><text:span text:style-name="T66">6</text:span><text:span text:style-name="T67">. 30 straipsnyje:</text:span></text:p>
      <text:p text:style-name="P68"><text:span text:style-name="T69">1</text:span><text:span text:style-name="T70">) po pirmosios dalies įrašyti tokią antrąją dalį:</text:span></text:p>
      <text:p text:style-name="P71"><text:span text:style-name="T72">„Piliečiai, esantys bausmės atlikimo vietose, taip pat piliečiai, laikomi tardymo izoliatoriuose ir socialinės bei psichologinės reabilitacijos įstaigose,<text:s/></text:span><text:span text:style-name="T73">Vyriausiosios rinkimų komisijos nustatyta tvarka įrašomi į rinkimų apylinkių, kurių teritorijoje yra šios įstaigos, arba rinkimų apylinkių, kurių teritorijoje anksčiau gyveno šie asmenys, rinkėjų sąrašus.“;</text:span></text:p>
      <text:p text:style-name="P74"><text:span text:style-name="T75">2</text:span><text:span text:style-name="T76">) buvusią antrąją dalį laikyti trečiąja<text:s/></text:span><text:span text:style-name="T77">dalimi.</text:span></text:p>
      <text:p text:style-name="P78"><text:span text:style-name="T79">7</text:span><text:span text:style-name="T80">. Iš 32 straipsnio antrosios dalies išbraukti pirmąjį sakinį.</text:span></text:p>
      <text:p text:style-name="P81"><text:span text:style-name="T82">8</text:span><text:span text:style-name="T83">. 43 straipsnyje skaičius“8“ ir „20“ pakeisti atitinkamai skaičiais „7“ ir „22“.</text:span></text:p>
      <text:p text:style-name="P84"><text:span text:style-name="T85">9</text:span><text:span text:style-name="T86">. 44 straipsnio ketvirtojoje dalyje po žodžių „pasą arba kitokį asmens liudijimą“<text:s/></text:span><text:span text:style-name="T87">įrašyti žodžius „patvirtinantį Lietuvos Respublikos pilietybę“.</text:span></text:p>
      <text:p text:style-name="P88"><text:span text:style-name="T89">10</text:span><text:span text:style-name="T90">. Pripažinti netekusiais galios 10, 11 ir 41 straipsnius.</text:span></text:p>
      <text:p text:style-name="P91"/>
      <text:p text:style-name="P92"/>
      <text:p text:style-name="P93">LIETUVOS RESPUBLIKOS</text:p>
      <text:p text:style-name="P94">AUKŠČIAUSIOSIOS TARYBOS PIRMININKAS<text:tab/>VYTAUTAS LANDSBERGI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18:00Z</meta:creation-date>
    <dc:date>2015-09-18T23:18:00Z</dc:date>
    <meta:template xlink:href="Normal" xlink:type="simple"/>
    <meta:editing-cycles>2</meta:editing-cycles>
    <meta:editing-duration>PT0S</meta:editing-duration>
    <meta:document-statistic meta:page-count="2" meta:paragraph-count="35" meta:word-count="478" meta:character-count="3738" meta:row-count="117" meta:non-whitespace-character-count="3295"/>
  </office:meta>
</office:document-meta>
</file>