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3.87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margin-left="3.5in">
        <style:tab-stops>
          <style:tab-stop style:type="left" style:position="0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416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text-properties fo:color="#000000" fo:hyphenate="false"/>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55" style:parent-style-name="DefaultParagraphFont" style:family="text">
      <style:text-properties fo:text-transform="uppercase" fo:color="#000000"/>
    </style:style>
    <style:style style:name="T156" style:parent-style-name="DefaultParagraphFont" style:family="text">
      <style:text-properties fo:text-transform="uppercase" fo:color="#000000"/>
    </style:style>
    <style:style style:name="P1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RYŠIŲ REGULIAVIMO TARNYBOS<text:s/></text:p>
      <text:p text:style-name="P7">DIREKTORIAUS</text:p>
      <text:p text:style-name="P8">ĮSAKYMAS</text:p>
      <text:p text:style-name="P9"/>
      <text:p text:style-name="P10">DĖL PASKELBIMO APIE PATEIKTĄ PARAIŠKĄ SKIRTI TELEVIZIJOS KANALĄ</text:p>
      <text:p text:style-name="P11"/>
      <text:p text:style-name="P12">2011 m. gegužės 27 d. Nr. 1V-562</text:p>
      <text:p text:style-name="P13">Vilnius</text:p>
      <text:p text:style-name="P14"/>
      <text:p text:style-name="P15"><text:span text:style-name="T16">Vadovaudamasis Lietuvos Respublikos elekt</text:span><text:span text:style-name="T17">roninių ryšių įstatymo (Žin., 2004, Nr.<text:s/></text:span><text:a xlink:href="https://www.e-tar.lt/portal/lt/legalAct/TAR.82D8168D3049" office:target-frame-name="_blank" xlink:show="new"><text:span text:style-name="T18">69-2382</text:span></text:a><text:span text:style-name="T19">) 51 straipsnio 8 dalimi, Radijo dažnių naudojimo plano, patvirtinto Lietuvos Respublikos ryšių reguliavimo tarnybos (toliau – Tar</text:span><text:span text:style-name="T20">nyba) direktoriaus 2008 m. gruodžio 24 d. įsakymu Nr. 1V-1160 (Žin., 2009, Nr.<text:s/></text:span><text:a xlink:href="https://www.e-tar.lt/portal/lt/legalAct/TAR.15776D55BAA1" office:target-frame-name="_blank" xlink:show="new"><text:span text:style-name="T21">7-268</text:span></text:a><text:span text:style-name="T22">), II skyriaus lentelės 243 eilute, Radijo dažnių (kanalų) skyrimo ir naudojimo taisyklių, pa</text:span><text:span text:style-name="T23">tvirtintų Tarnybos direktoriaus 2005 m. spalio 6 d. įsakymu Nr. 1V-854 (Žin., 2005, Nr.<text:s/></text:span><text:a xlink:href="https://www.e-tar.lt/portal/lt/legalAct/TAR.DB32089CD551" office:target-frame-name="_blank" xlink:show="new"><text:span text:style-name="T24">122-4382</text:span></text:a><text:span text:style-name="T25">; 2007, Nr.<text:s/></text:span><text:a xlink:href="https://www.e-tar.lt/portal/lt/legalAct/TAR.239100C06BB4" office:target-frame-name="_blank" xlink:show="new"><text:span text:style-name="T26">101-4140</text:span></text:a><text:span text:style-name="T27">) (toliau – Taisyklės), 14, 24.2, 28, 29 ir 31 punktais, Radijo dažnių skyrimo radijo ir televizijos programoms transliuoti ir siųsti strateginio plano, patvirtinto Ryšių reguliavimo tarnybos prie Lietuvos Respublikos Vyriausybės direktor</text:span><text:span text:style-name="T28">iaus 2003 m. spalio 15 d. įsakymu Nr. 1V-125 (Žin., 2003, Nr.<text:s/></text:span><text:a xlink:href="https://www.e-tar.lt/portal/lt/legalAct/TAR.729E2B0E3B7D" office:target-frame-name="_blank" xlink:show="new"><text:span text:style-name="T29">100-4526</text:span></text:a><text:span text:style-name="T30">; 2010, Nr.<text:s/></text:span><text:a xlink:href="https://www.e-tar.lt/portal/lt/legalAct/TAR.D2A2B03E136E" office:target-frame-name="_blank" xlink:show="new"><text:span text:style-name="T31">16-798</text:span></text:a><text:span text:style-name="T32">), ir Liet</text:span><text:span text:style-name="T33">uvos radijo ir televizijos komisijos 2003 m. spalio 15 d. sprendimu Nr. 89 (Žin., 2003, Nr.<text:s/></text:span><text:a xlink:href="https://www.e-tar.lt/portal/lt/legalAct/TAR.287B71A67BA3" office:target-frame-name="_blank" xlink:show="new"><text:span text:style-name="T34">100-4527</text:span></text:a><text:span text:style-name="T35">; 2010, Nr.<text:s/></text:span><text:a xlink:href="https://www.e-tar.lt/portal/lt/legalAct/TAR.D2A2B03E136E" office:target-frame-name="_blank" xlink:show="new"><text:span text:style-name="T36">16-798</text:span></text:a><text:span text:style-name="T37">) (toliau – Strateginis planas), 8 priedo 3 lentelės 6 eilute bei atsižvelgdamas į TEO LT, AB 2011 m. gegužės 10 d. paraišką Nr. 03-1-04-3-110:</text:span></text:p>
      <text:p text:style-name="P38"><text:span text:style-name="T39">1</text:span><text:span text:style-name="T40">.<text:s/></text:span><text:span text:style-name="T41">Nustačia</text:span><text:span text:style-name="T42">u, kad TEO LT, AB 2011 m. gegužės 10 d. paraiškoje Nr. 03-1-04-3-110 prašo<text:s/></text:span><text:span text:style-name="T43">skirti skaitmeninės antžeminės televizijos (toliau – DVB-T) kanalą Klaipėdoje.</text:span></text:p>
      <text:p text:style-name="P44"><text:span text:style-name="T45">2</text:span><text:span text:style-name="T46">.<text:s/></text:span><text:span text:style-name="T47">Konstatuoj</text:span><text:span text:style-name="T48">u, kad:</text:span></text:p>
      <text:p text:style-name="P49"><text:span text:style-name="T50">2.1</text:span><text:span text:style-name="T51">. vadovaujantis Taisyklių 14 punktu radijo dažniai (kanalai) radijo ir televizijos programų siuntimo paslaugų teikimui skiriami pagal Strateginį pl</text:span><text:span text:style-name="T52">aną. Strateginiame plane vietinėms ir regioninėms programoms siųsti yra numatytas 65-as skaitmeninės antžeminės televizijos kanalas Giruliuose;</text:span></text:p>
      <text:p text:style-name="P53"><text:span text:style-name="T54">2.2</text:span><text:span text:style-name="T55">. vadovaujantis Radijo dažnių naudojimo plano II skyriaus lentelės 243 eilute, leidimų naudoti radijo daž</text:span><text:span text:style-name="T56">nius (kanalus) iš 790–838 MHz radijo dažnių juostų skaičius yra ribotas. Tarnyba, vadovaudamasi Taisyklių 24.2 punktu, skelbia „Valstybės žinių“ priede „Informaciniai pranešimai“ apie pateiktą paraišką skirti radijo dažnius (kanalus) ir praneša apie galimy</text:span><text:span text:style-name="T57">bę pateikti paraiškas radijo dažnių (kanalų) skyrimui, jeigu Radijo dažnių naudojimo plane yra nuspręsta apriboti leidimų naudoti pareiškėjo pageidaujamų radijo dažnių (kanalų) skaičių.</text:span></text:p>
      <text:p text:style-name="P58"><text:span text:style-name="T59">3</text:span><text:span text:style-name="T60">.<text:s/></text:span><text:span text:style-name="T61">Paskelbiu</text:span><text:span text:style-name="T62"><text:s/>apie TEO LT, AB 2011 m. gegužės 10 d. paraišką Nr.<text:s/></text:span><text:span text:style-name="T63">03-1-04-3-110 skirti DVB-T kanalą Giruliuose.</text:span></text:p>
      <text:p text:style-name="P64"><text:span text:style-name="T65">4</text:span><text:span text:style-name="T66">.<text:s/></text:span><text:span text:style-name="T67">Pranešu</text:span><text:span text:style-name="T68"><text:s/>apie galimybę Taisyklių 20–21 punktuose nustatyta tvarka pateikti Tarnybai paraiškas skirti DVB-T kanalą. Paraiškos priimamos per 30 dienų nuo šio įsakymo paskelbimo oficialaus leidinio „Valstybė</text:span><text:span text:style-name="T69">s žinios“ priede „Informaciniai pranešimai“ dienos.</text:span></text:p>
      <text:p text:style-name="P70"><text:span text:style-name="T71">5</text:span><text:span text:style-name="T72">.<text:s/></text:span><text:span text:style-name="T73">Nustata</text:span><text:span text:style-name="T74">u, kad:</text:span></text:p>
      <text:p text:style-name="P75"><text:span text:style-name="T76">5.1</text:span><text:span text:style-name="T77">. Tarnyba skirs vieną DVB-T kanalą;</text:span></text:p>
      <text:p text:style-name="P78"><text:span text:style-name="T79">5.2</text:span><text:span text:style-name="T80">. DVB-T kanalo pagrindinės naudojimo sąlygos yra šios:</text:span></text:p>
      <text:p text:style-name="P81"><text:span text:style-name="T82">5.2.1</text:span><text:span text:style-name="T83">. teisės naudoti DVB-T<text:s/></text:span></text:p>
      <text:p text:style-name="P84"><text:span text:style-name="T85">kanalą terminas</text:span><text:span text:style-name="T86"><text:tab/>iki 2015 m. birželio 16 d.;</text:span></text:p>
      <text:p text:style-name="P87"><text:span text:style-name="T88">5.2.2</text:span><text:span text:style-name="T89">. DVB-T stoties įrengimo vieta</text:span><text:span text:style-name="T90"><text:tab/>Vasarotojų g. 2B, Giruliai</text:span></text:p>
      <text:p text:style-name="P91"><text:span text:style-name="T92">(021° E 05‘49‘‘, 55° N 46‘06‘‘;</text:span></text:p>
      <text:p text:style-name="P93"><text:span text:style-name="T94">5.2.3</text:span><text:span text:style-name="T95">. radijo dažnių juosta</text:span><text:span text:style-name="T96"><text:tab/>822,0–830,0 MHz;</text:span></text:p>
      <text:p text:style-name="P97"><text:span text:style-name="T98">5.2.4</text:span><text:span text:style-name="T99">. spinduliuotės klasė</text:span><text:span text:style-name="T100"><text:tab/>8M00X7FXF;</text:span></text:p>
      <text:p text:style-name="P101"><text:span text:style-name="T102">5.2.5</text:span><text:span text:style-name="T103">. spinduliuotės parametrai:</text:span></text:p>
      <text:p text:style-name="P104"><text:span text:style-name="T105">5.2.5.1</text:span><text:span text:style-name="T106">. didžiausia efektinė<text:s/></text:span><text:span text:style-name="T107">spinduliuotės<text:s/></text:span></text:p>
      <text:p text:style-name="P108"><text:span text:style-name="T109">galia (ERP)</text:span><text:span text:style-name="T110"><text:tab/>45,0 dBW visomis kryptimis;</text:span></text:p>
      <text:p text:style-name="P111"><text:span text:style-name="T112">5.2.5.2</text:span><text:span text:style-name="T113">. poliarizacija</text:span><text:span text:style-name="T114"><text:tab/>horizontali;</text:span></text:p>
      <text:p text:style-name="P115"><text:span text:style-name="T116">5.2.6</text:span><text:span text:style-name="T117">. didžiausias antenos centro<text:s/></text:span></text:p>
      <text:p text:style-name="P118"><text:span text:style-name="T119">aukštis virš žemės</text:span><text:span text:style-name="T120"><text:tab/>200 m;</text:span></text:p>
      <text:p text:style-name="P121"><text:span text:style-name="T122">5.2.7</text:span><text:span text:style-name="T123">. minimalus perduodamų<text:s/></text:span></text:p>
      <text:p text:style-name="P124"><text:span text:style-name="T125">televizijos programų kiekis</text:span><text:span text:style-name="T126"><text:tab/>3.</text:span></text:p>
      <text:p text:style-name="P127"><text:span text:style-name="T128">6</text:span><text:span text:style-name="T129">.<text:s/></text:span><text:span text:style-name="T130">Informuoj</text:span><text:span text:style-name="T131">u, kad:</text:span></text:p>
      <text:p text:style-name="P132"><text:span text:style-name="T133">6.1</text:span><text:span text:style-name="T134">. DVB-T kanalas bus skiriamas viešojo konkurso tvarka, jeigu per šio įsakymo 4 punkte nurodytą paraiškų priėmimo terminą Tarnyba gaus paraiškų skirti daugiau DVBT kanalų, nei yra numatyta skirti pagal šio įsakymo 5.1 punktą;</text:span></text:p>
      <text:p text:style-name="P135"><text:span text:style-name="T136">6.2</text:span><text:span text:style-name="T137">. leidimas naudoti<text:s/></text:span><text:span text:style-name="T138">DVB-T kanalą bus išduodamas pagal Tarnybos suderintą DVB-T stoties radiotechninės dalies projektą.</text:span></text:p>
      <text:p text:style-name="P139"><text:span text:style-name="T140">7</text:span><text:span text:style-name="T141">.<text:s/></text:span><text:span text:style-name="T142">Nurodau</text:span><text:span text:style-name="T143"><text:s/>paskelbti šį įsakymą oficialaus leidinio „Valstybės žinios“ priede „Informaciniai pranešimai“.</text:span></text:p>
      <text:p text:style-name="P144"><text:span text:style-name="T145">Šis įsakymas gali būti skundžiamas Lietuvos R</text:span><text:span text:style-name="T146">espublikos administracinių bylų teisenos įstatymo (Žin., 1999, Nr.<text:s/></text:span><text:a xlink:href="https://www.e-tar.lt/portal/lt/legalAct/TAR.67B5099C5848" office:target-frame-name="_blank" xlink:show="new"><text:span text:style-name="T147">13-308</text:span></text:a><text:span text:style-name="T148">; 2000, Nr.<text:s/></text:span><text:a xlink:href="https://www.e-tar.lt/portal/lt/legalAct/TAR.78FAC7B20AD8" office:target-frame-name="_blank" xlink:show="new"><text:span text:style-name="T149">85-2566</text:span></text:a><text:span text:style-name="T150">) nust</text:span><text:span text:style-name="T151">atyta tvarka ir sąlygomis.</text:span></text:p>
      <text:p text:style-name="P152"/>
      <text:p text:style-name="P153"/>
      <text:p text:style-name="P154"><text:span text:style-name="T155">Direktorius</text:span><text:span text:style-name="T156"><text:tab/>Tomas Barakauskas</text:span></text:p>
      <text:p text:style-name="P157"/>
      <text:p text:style-name="P158"><text:span text:style-name="T1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6-09T18:06:00Z</meta:creation-date>
    <dc:date>2015-06-09T18:06:00Z</dc:date>
    <meta:template xlink:href="Normal" xlink:type="simple"/>
    <meta:editing-cycles>2</meta:editing-cycles>
    <meta:editing-duration>PT0S</meta:editing-duration>
    <meta:document-statistic meta:page-count="2" meta:paragraph-count="53" meta:word-count="660" meta:character-count="4857" meta:row-count="157" meta:non-whitespace-character-count="4250"/>
  </office:meta>
</office:document-meta>
</file>