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VEŽĖJO PAŽYMĖJIMO ATŠAUKIMO</text:p>
      <text:p text:style-name="P11"/>
      <text:p text:style-name="P12">2007 m. spalio 9 d. Nr. 4R-214</text:p>
      <text:p text:style-name="P13">Vilnius</text:p>
      <text:p text:style-name="P14"/>
      <text:p text:style-name="P15">Atsižvelgdamas į Skrydžių operacijų skyriaus vyriausiojo specialisto Povilo Noreikos 2007 m. rugsėjo 27 d. tarnybinius pranešimus Nr. 13R-686 ir Nr. 13R-687 bei vadovaudamasis Civilinės aviacijos vežėjų sertifikavimo nuostatų, patvirtintų Lietuvos Respublikos susisiekimo ministro 2000 m. rugsėjo 5 d. nutarimu Nr. 234 (Žin., 2000, Nr.<text:s/><text:a xlink:href="http://www3.lrs.lt/cgi-bin/preps2?a=108864&amp;b=" office:target-frame-name="_top" xlink:show="replace">79-2408</text:a>), 35.4 punktu:</text:p>
      <text:p text:style-name="P16">1.<text:s/><text:span text:style-name="T17">Atšaukiu</text:span><text:s/>vežėjo pažymėjimą Nr. LT-006, išduotą UAB „Amber Air“, ir Nr. LT-009, išduotą UAB „Aviapaslauga“.</text:p>
      <text:p text:style-name="P18">2.<text:s/><text:span text:style-name="T19">Pavedu</text:span><text:s/>Skrydžių operacijų skyriui informuoti Tarptautinę civilinės aviacijos organizaciją ICAO apie šio įsakymo1 punkte nurodytų pažymėjimų atšaukimą.</text:p>
      <text:p text:style-name="P20"/>
      <text:p text:style-name="P21"/>
      <text:p text:style-name="P22"><text:span text:style-name="T23">Direktorius</text:span><text:span text:style-name="T24"><text:tab/>Kęstutis Auryla</text:span></text:p>
      <text:p text:style-name="P25"><text:span text:style-name="T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Klientas</meta:initial-creator>
    <dc:creator>Adlib User</dc:creator>
    <meta:creation-date>2015-09-25T04:50:00Z</meta:creation-date>
    <dc:date>2015-09-25T04:50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870" meta:row-count="33" meta:non-whitespace-character-count="762"/>
  </office:meta>
</office:document-meta>
</file>