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INĖS INFORMACIJOS CENTRO PRIE TEISINGUMO MINISTERIJOS STEIGIMO</text:p>
      <text:p text:style-name="P15"/>
      <text:p text:style-name="P16">1993 m. balandžio 13 d. Nr. 244</text:p>
      <text:p text:style-name="P17">Vilnius</text:p>
      <text:p text:style-name="Normal"/>
      <text:p text:style-name="P18"><text:span text:style-name="T19">Siekdama gerinti įstatymų ir kitų teisinių normatyvinių a</text:span><text:span text:style-name="T20">ktų tvarkymą, jų sisteminimą, leidybą bei teisinės informacijos teikimą, taip pat atsižvelgdama į Teisingumo ministerijos pasiūlymus dėl Lietuvos Respublikos Vyriausybės 1992 m. spalio 31 d. nutarimo Nr. 824 „Dėl papildomų priemonių Lietuvos Respublikos įs</text:span><text:span text:style-name="T21">tatymų, kitų valstybinės valdžios ir valdymo įstaigų normatyvinių aktų valstybinio registravimo būklei ir teisinės informacijos tvarkymui gerinti“ (Žin., 1992, Nr.<text:s/></text:span><text:a xlink:href="https://www.e-tar.lt/portal/lt/legalAct/TAR.D098396D7533" office:target-frame-name="_blank" xlink:show="new"><text:span text:style-name="T22">34-1050</text:span></text:a><text:span text:style-name="T23">) 1.1<text:s/></text:span><text:span text:style-name="T24">punkto vykdymo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tarti pasiūlymui įsteigti Teisinės informacijos centrą prie Teisingumo ministerijos.</text:span></text:p>
      <text:p text:style-name="P30"><text:span text:style-name="T31">2</text:span><text:span text:style-name="T32">. Pavesti Teisinės informacijos centrui prie Teisingumo ministerijos teikti teisinę informaciją Lie</text:span><text:span text:style-name="T33">tuvos Respublikos Seimui, Lietuvos Respublikos Prezidentui, Lietuvos Respublikos Vyriausybei, Lietuvos Respublikos Konstituciniam Teismui, Lietuvos Respublikos Aukščiausiajam Teismui, Lietuvos Respublikos apeliaciniam teismui, apygardų teismams, Vilniaus u</text:span><text:span text:style-name="T34">niversiteto Teisės fakultetui, Teisingumo ministerijai ir jai pavaldžioms įstaigoms. Kitoms valstybinėms institucijoms bei juridiniams ir fiziniams asmenims nurodytoji informacija teikiama pagal sutartis.</text:span></text:p>
      <text:p text:style-name="P35"><text:span text:style-name="T36">3</text:span><text:span text:style-name="T37">. Įpareigoti Teisingumo ministeriją iki 1993 m</text:span><text:span text:style-name="T38">. gegužės 6 d. parengti ir patvirtinti Teisinės informacijos centro prie Teisingumo ministerijos nuostatus.</text:span></text:p>
      <text:p text:style-name="P39"><text:span text:style-name="T40">4</text:span><text:span text:style-name="T41">. Skirti iš Lietuvos Respublikos Vyriausybės rezervo fondo 63525 tūkst. talonų Teisinės informacijos centrui prie Teisingumo ministerijos įstei</text:span><text:span text:style-name="T42">gti ir jo darbams 1993 metais finansuoti.</text:span></text:p>
      <text:p text:style-name="P43"/>
      <text:p text:style-name="Normal"/>
      <text:p text:style-name="P44">MINISTRAS PIRMININKAS<text:tab/>ADOLFAS ŠLEŽEVIČIUS</text:p>
      <text:p text:style-name="P45"/>
      <text:p text:style-name="P46">TEISINGUMO MINISTRAS<text:tab/>JONAS PRAPIESTIS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32:00Z</meta:creation-date>
    <dc:date>2015-06-23T17:32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892" meta:row-count="52" meta:non-whitespace-character-count="1678"/>
  </office:meta>
</office:document-meta>
</file>