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binuotosios prekių nomenklatūros, patvirtintos tarpžinybinės Kombinuotosios muitų tarifų ir užsienio prekybos statistikos nomenklatūros naudojimo komisijos 2000 m. gruodžio 12 d. aktu Nr. 35/2000 „Dėl Liet</text:span><text:span text:style-name="T12">uvos Respublikos kombinuotosios muitų tarifų ir užsienio prekybos statistikos nomenklatūros tvirtinimo“ (Žin., 2000, Nr.<text:s/></text:span><text:a xlink:href="https://www.e-tar.lt/portal/lt/legalAct/TAR.9BDE69F30754" office:target-frame-name="_blank" xlink:show="new"><text:span text:style-name="T13">112-3602</text:span></text:a><text:span text:style-name="T14">) 27 skirsnio „Mineralinis kuras, mineralinės al</text:span><text:span text:style-name="T15">yvos ir jų distiliavimo produktai; bituminės medžiagos; mineraliniai vaškai“ 27.10 pozicijos „Naftos alyvos ir alyvos, gautos iš bituminių mineralų, išskyrus neapdorotais; produktai, nenurodyti kitoje vietoje, kurių sudėtyje 70 % masės arba daugiau sudaro<text:s/></text:span><text:span text:style-name="T16">naftos alyvos arba alyvos, gautos iš bituminių mineralų, be to, šios alyvos yra pagrindinės šių produktų sudėtinės dalys“ 2710.00.97.3 nacionalinės subpozicijos pavadinimas „Skirtos sumaišyti, vadovaujantis šio skirsnio 2 nacionalinės papildomosios pastabo</text:span><text:span text:style-name="T17">s nuostatomis“</text:span></text:p>
      <text:p text:style-name="P18"><text:span text:style-name="T19">turi būti toks:</text:span></text:p>
      <text:p text:style-name="P20"><text:span text:style-name="T21">„</text:span><text:span text:style-name="T22">Skirtos sumaišyti, vadovaujantis šio skirsnio 4 nacionalinės papildomosios pastabos nuostatomis“.</text:span></text:p>
      <text:p text:style-name="P23"><text:span text:style-name="T24">______________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08:00Z</meta:creation-date>
    <dc:date>2015-09-19T15:08:00Z</dc:date>
    <meta:template xlink:href="Normal" xlink:type="simple"/>
    <meta:editing-cycles>2</meta:editing-cycles>
    <meta:editing-duration>PT0S</meta:editing-duration>
    <meta:document-statistic meta:page-count="1" meta:paragraph-count="6" meta:word-count="135" meta:character-count="1146" meta:row-count="33" meta:non-whitespace-character-count="1017"/>
  </office:meta>
</office:document-meta>
</file>