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indent="0.4923in"/>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text-align="center">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ŽEMĖS ŪKIO MINISTERIJOS VALSTYBĖS SEKRETORIAUS</text:span></text:p>
      <text:p text:style-name="P12"/>
      <text:p text:style-name="P13">P O T V A R K I S</text:p>
      <text:p text:style-name="P14">DĖL MEDAUS „SEINIJOS MEDUS ARBA LAZDIJŲ MEDUS“ PAVADINIMO ĮREGISTRAVIMO KAIP SAUGOMA KILMĖS VIETOS NUORODA PAGAL TARYBOS REGLAMENTĄ (EB) NR. 510/2006 PARAIŠKOS</text:p>
      <text:p text:style-name="P15"/>
      <text:p text:style-name="P16">2007 m. lapkričio 22 d. Nr. 4D-158</text:p>
      <text:p text:style-name="P17">Vilnius</text:p>
      <text:p text:style-name="P18"/>
      <text:p text:style-name="P19">Vadovaudamasis 2006 m. kovo 20 d. Tarybos reglamento (EB) Nr. 510/2006 dėl žemės ūkio produktų ir maisto produktų geografinių nuorodų ir kilmės vietos nuorodų apsaugos (OL 2006 L 93, p.<text:s/>12) su paskutiniais pakeitimais, padarytais 2006 m. lapkričio 20 d. Tarybos Reglamentu (EB) Nr. 1791/2006 (OL 2006 L 363, p. 1), 5 straipsnio 5 dalimi bei Žemės ūkio ir maisto produktų kilmės vietos nuorodų ir geografinių nuorodų apsaugos taisyklių, patvirtintų Lietuvos Respublikos žemės ūkio ministro 2002 m. gruodžio 20 d. įsakymu Nr. 499 (Žin., 2003, Nr.<text:s/><text:a xlink:href="https://www.e-tar.lt/portal/lt/legalAct/TAR.305F0C0E607A" office:target-frame-name="_blank" xlink:show="new"><text:span text:style-name="T20">1-12</text:span></text:a>, 2007, Nr. 27-998), 11 punktu:</text:p>
      <text:p text:style-name="P21">1.<text:s/><text:span text:style-name="T22">Pripažįstu,</text:span><text:span text:style-name="T23"><text:s/></text:span>kad Bitininkų sąjungos Seinių skyriaus (Lenkija) ir Lazdijų rajono bitininkų draugijos (Lietuva) narių pateikta medaus „Seinijos medus arba Lazdijų medus“ pavadinimo įregistravimo kaip saugoma kilmės vietos nuoroda pagal Tarybos reglamentą (EB) Nr. 510/2006 paraiška atitinka Tarybos reglamento (EB) Nr. 510/2006 bei 2006 m. gruodžio 14 d. Komisijos reglamento (EB) Nr. 1898/2006, nustatančio išsamias Tarybos reglamento (EB) Nr. 510/2006 dėl žemės ūkio produktų ir maisto produktų geografinių nuorodų ir kilmės vietos nuorodų apsaugos įgyvendinimo taisykles (OL 2006 L 369, p. 1), reikalavimus.</text:p>
      <text:p text:style-name="P24">2.<text:s/><text:span text:style-name="T25">Pavedu</text:span><text:span text:style-name="T26"><text:s/></text:span>Žemės ūkio informacinių sistemų skyriui skelbti medaus „Seinijos medus arba Lazdijų medus“ pavadinimo įregistravimo kaip saugoma kilmės vietos nuoroda pagal Tarybos reglamentą<text:s/>(EB) Nr. 510/2006 paraišką ministerijos tinklalapyje www. zum. lt<text:s/></text:p>
      <text:p text:style-name="P27"/>
      <text:p text:style-name="P28"/>
      <text:p text:style-name="P29"><text:span text:style-name="T30">Žemės ūkio ministerijos valstybės sekretorius</text:span><text:span text:style-name="T31"><text:tab/>Vidmantas Kanopa</text:span></text:p>
      <text:p text:style-name="P32"><text:span text:style-name="T33">______________</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VALSTYBĖS SEKRETORIAUS</dc:title>
    <meta:initial-creator>Klientas</meta:initial-creator>
    <dc:creator>Adlib User</dc:creator>
    <meta:creation-date>2015-10-08T02:38:00Z</meta:creation-date>
    <dc:date>2015-10-08T02:38:00Z</dc:date>
    <meta:template xlink:href="Normal" xlink:type="simple"/>
    <meta:editing-cycles>2</meta:editing-cycles>
    <meta:editing-duration>PT0S</meta:editing-duration>
    <meta:document-statistic meta:page-count="1" meta:paragraph-count="12" meta:word-count="276" meta:character-count="1905" meta:row-count="49" meta:non-whitespace-character-count="1641"/>
  </office:meta>
</office:document-meta>
</file>