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  <style:text-properties fo:color="#000000" style:font-size-complex="4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 style:font-size-complex="6pt"/>
    </style:style>
    <style:style style:name="P46" style:parent-style-name="Normal" style:family="paragraph">
      <style:paragraph-properties fo:text-align="center"/>
      <style:text-properties fo:color="#000000" style:font-size-complex="6pt"/>
    </style:style>
    <style:style style:name="P47" style:parent-style-name="Normal" style:family="paragraph">
      <style:paragraph-properties fo:text-align="justify" fo:text-indent="0.4923in"/>
      <style:text-properties fo:color="#000000" style:font-size-complex="4pt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ALSTYBINĖS AUGALŲ APSAUGOS TARNYBOS VIRŠININKAS</text:span></text:p>
      <text:p text:style-name="P9"/>
      <text:p text:style-name="P10">Į S A K Y M A S</text:p>
      <text:p text:style-name="P11">DĖL AUGALŲ APSAUGOS PRODUKTŲ, KURIŲ VEIKLIOSIOS MEDŽIAGOS ĮRAŠYTOS Į VEIKLIŲJŲ MEDŽIAGŲ, KURIOS GALI BŪTI AUGALŲ APSAUGOS PRODUKTŲ SUDĖTYJE, SĄRAŠĄ, REGISTRACIJOS TERMINO GALIOJIMO PRATĘSIMO</text:p>
      <text:p text:style-name="P12"/>
      <text:p text:style-name="P13">2004 m. gegužės 10 d. Nr. 77</text:p>
      <text:p text:style-name="P14">Vilnius</text:p>
      <text:p text:style-name="P15"/>
      <text:p text:style-name="P16"><text:span text:style-name="T17">Atsižvelgdamas į tai, kad Lietuvos Respublikai tapus Europos Sąjungos nare įsigaliojo žemės ūkio ministro 2004 m. balandžio 19 d. įsakymas Nr. 3D-187 „Dėl veikl</text:span><text:span text:style-name="T18">iųjų medžiagų, kurios gali būti augalų apsaugos produktų sudėtyje, sąrašo patvirtinimo“ (Žin., 2004, Nr.<text:s/></text:span><text:a xlink:href="https://www.e-tar.lt/portal/lt/legalAct/TAR.EFF142AE20B1" office:target-frame-name="_blank" xlink:show="new"><text:span text:style-name="T19">60-2145</text:span></text:a><text:span text:style-name="T20">) (toliau – Veikliųjų medžiagų sąrašas) ir siekdamas įregistruoti</text:span><text:span text:style-name="T21"><text:s/>augalų apsaugos produktus, kurių sudėtyje yra Veikliųjų medžiagų sąraše įrašytų veikliųjų medžiagų pagal Augalų apsaugos produktų, kurių veikliosios medžiagos įrašytos į veikliųjų medžiagų sąrašą, registravimo nuostatus (Žin., 2004, Nr.<text:s/></text:span><text:a xlink:href="https://www.e-tar.lt/portal/lt/legalAct/TAR.56B1E6F585B7" office:target-frame-name="_blank" xlink:show="new"><text:span text:style-name="T22">9-250</text:span></text:a><text:span text:style-name="T23">):</text:span></text:p>
      <text:p text:style-name="P24"><text:span text:style-name="T25">pratęsiu</text:span><text:span text:style-name="T26"><text:s/>fungicidų<text:s/></text:span><text:span text:style-name="T27">Bumper 25 EC</text:span><text:span text:style-name="T28">,<text:s/></text:span><text:span text:style-name="T29">Electis 75 WG</text:span><text:span text:style-name="T30">, herbicidų<text:s/></text:span><text:span text:style-name="T31">Glyphogan</text:span><text:span text:style-name="T32">,<text:s/></text:span><text:span text:style-name="T33">Harmony extra</text:span><text:span text:style-name="T34">,<text:s/></text:span><text:span text:style-name="T35">Lintur 70 WG</text:span><text:span text:style-name="T36">, augimo inhibitoriaus<text:s/></text:span><text:span text:style-name="T37">Luxan Gro-Stop Basis</text:span><text:span text:style-name="T38"><text:s/>registracijos galiojimo terminą 12 mėnesių la</text:span><text:span text:style-name="T39">ikotarpiui.</text:span></text:p>
      <text:p text:style-name="P40"/>
      <text:p text:style-name="P41"/>
      <text:p text:style-name="P42"><text:span text:style-name="T43">VIRŠININKAS</text:span><text:span text:style-name="T44"><text:tab/>EDMUNDAS MORKEVIČIUS</text:span></text:p>
      <text:p text:style-name="P45">______________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15:45:00Z</meta:creation-date>
    <dc:date>2015-09-17T15:45:00Z</dc:date>
    <meta:template xlink:href="Normal" xlink:type="simple"/>
    <meta:editing-cycles>2</meta:editing-cycles>
    <meta:editing-duration>PT0S</meta:editing-duration>
    <meta:document-statistic meta:page-count="1" meta:paragraph-count="11" meta:word-count="174" meta:character-count="1306" meta:row-count="43" meta:non-whitespace-character-count="1143"/>
  </office:meta>
</office:document-meta>
</file>