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00" style:font-size-complex="11pt"/>
    </style:style>
    <style:style style:name="T20" style:parent-style-name="DefaultParagraphFont" style:family="text">
      <style:text-properties fo:color="#000000"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fo:color="#000000" fo:letter-spacing="0.0416in" style:font-size-complex="11pt"/>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text-align="center"/>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break-before="page" fo:text-indent="3.543in"/>
    </style:style>
    <style:style style:name="T33" style:parent-style-name="DefaultParagraphFont" style:family="text">
      <style:text-properties fo:color="#000000" style:font-size-complex="11pt"/>
    </style:style>
    <style:style style:name="P34" style:parent-style-name="Normal" style:family="paragraph">
      <style:paragraph-properties fo:text-indent="3.543in"/>
    </style:style>
    <style:style style:name="T35" style:parent-style-name="DefaultParagraphFont" style:family="text">
      <style:text-properties fo:color="#000000" style:font-size-complex="11pt"/>
    </style:style>
    <style:style style:name="P36" style:parent-style-name="Normal" style:family="paragraph">
      <style:paragraph-properties fo:text-indent="3.543in"/>
    </style:style>
    <style:style style:name="T37" style:parent-style-name="DefaultParagraphFont" style:family="text">
      <style:text-properties fo:color="#000000" style:font-size-complex="11pt"/>
    </style:style>
    <style:style style:name="P38" style:parent-style-name="Normal" style:family="paragraph">
      <style:paragraph-properties fo:text-indent="3.543in"/>
    </style:style>
    <style:style style:name="T39" style:parent-style-name="DefaultParagraphFont" style:family="text">
      <style:text-properties fo:color="#000000" style:font-size-complex="11pt"/>
    </style:style>
    <style:style style:name="P40" style:parent-style-name="Normal" style:family="paragraph">
      <style:paragraph-properties fo:text-indent="3.543in"/>
    </style:style>
    <style:style style:name="T41" style:parent-style-name="DefaultParagraphFont" style:family="text">
      <style:text-properties fo:color="#000000" style:font-size-complex="11pt"/>
    </style:style>
    <style:style style:name="P42" style:parent-style-name="Normal" style:family="paragraph">
      <style:paragraph-properties fo:text-align="end" fo:margin-left="2in" fo:text-indent="0.4923in">
        <style:tab-stops/>
      </style:paragraph-properties>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fo:color="#000000" style:font-size-complex="11pt"/>
    </style:style>
    <style:style style:name="P45" style:parent-style-name="Normal" style:family="paragraph">
      <style:paragraph-properties fo:text-align="center"/>
      <style:text-properties fo:font-weight="bold" style:font-weight-asian="bold" style:font-weight-complex="bold" fo:text-transform="uppercase"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fo:color="#000000" style:font-size-complex="11pt"/>
    </style:style>
    <style:style style:name="T48" style:parent-style-name="DefaultParagraphFont" style:family="text">
      <style:text-properties fo:font-weight="bold" style:font-weight-asian="bold" style:font-weight-complex="bold" fo:text-transform="uppercase" fo:color="#000000" style:font-size-complex="11pt"/>
    </style:style>
    <style:style style:name="T49" style:parent-style-name="DefaultParagraphFont" style:family="text">
      <style:text-properties fo:font-weight="bold" style:font-weight-asian="bold" style:font-weight-complex="bold" fo:text-transform="uppercase" fo:color="#000000" style:font-size-complex="11pt"/>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font-weight="bold" style:font-weight-asian="bold" style:font-weight-complex="bold" fo:color="#000000"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T60" style:parent-style-name="DefaultParagraphFont" style:family="text">
      <style:text-properties fo:font-weight="bold" style:font-weight-asian="bold" style:font-weight-complex="bold" fo:color="#000000"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font-weight="bold" style:font-weight-asian="bold" style:font-weight-complex="bold" fo:color="#000000"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fo:font-weight="bold" style:font-weight-asian="bold" style:font-weight-complex="bold"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font-style="italic" style:font-style-asian="italic" style:font-style-complex="italic"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font-style="italic" style:font-style-asian="italic" style:font-style-complex="italic"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font-size-complex="11pt"/>
    </style:style>
    <style:style style:name="T88" style:parent-style-name="DefaultParagraphFont" style:family="text">
      <style:text-properties fo:font-weight="bold" style:font-weight-asian="bold" style:font-weight-complex="bold" fo:text-transform="uppercase" fo:color="#000000" style:font-size-complex="11pt"/>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text-transform="uppercase" fo:color="#000000" style:font-size-complex="11pt"/>
    </style:style>
    <style:style style:name="T119" style:parent-style-name="DefaultParagraphFont" style:family="text">
      <style:text-properties fo:font-weight="bold" style:font-weight-asian="bold" style:font-weight-complex="bold" fo:text-transform="uppercase" fo:color="#000000" style:font-size-complex="11pt"/>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text-transform="uppercase" fo:color="#000000" style:font-size-complex="11pt"/>
    </style:style>
    <style:style style:name="T144" style:parent-style-name="DefaultParagraphFont" style:family="text">
      <style:text-properties fo:font-weight="bold" style:font-weight-asian="bold" style:font-weight-complex="bold" fo:text-transform="uppercase" fo:color="#000000" style:font-size-complex="11pt"/>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font-style="italic" style:font-style-asian="italic" style:font-style-complex="italic"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font-style="italic" style:font-style-asian="italic" style:font-style-complex="italic"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font-style="italic" style:font-style-asian="italic" style:font-style-complex="italic"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text-transform="uppercase" fo:color="#000000" style:font-size-complex="11pt"/>
    </style:style>
    <style:style style:name="T205" style:parent-style-name="DefaultParagraphFont" style:family="text">
      <style:text-properties fo:font-weight="bold" style:font-weight-asian="bold" style:font-weight-complex="bold" fo:text-transform="uppercase" fo:color="#000000" style:font-size-complex="11pt"/>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fo:text-transform="uppercase" fo:color="#000000" style:font-size-complex="11pt"/>
    </style:style>
    <style:style style:name="T240" style:parent-style-name="DefaultParagraphFont" style:family="text">
      <style:text-properties fo:font-weight="bold" style:font-weight-asian="bold" style:font-weight-complex="bold" fo:text-transform="uppercase" fo:color="#000000" style:font-size-complex="11pt"/>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text-transform="uppercase" fo:color="#000000" style:font-size-complex="11pt"/>
    </style:style>
    <style:style style:name="T267" style:parent-style-name="DefaultParagraphFont" style:family="text">
      <style:text-properties fo:font-weight="bold" style:font-weight-asian="bold" style:font-weight-complex="bold" fo:text-transform="uppercase" fo:color="#000000" style:font-size-complex="11pt"/>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4923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fo:text-transform="uppercase" fo:color="#000000" style:font-size-complex="11pt"/>
    </style:style>
    <style:style style:name="T275" style:parent-style-name="DefaultParagraphFont" style:family="text">
      <style:text-properties fo:font-weight="bold" style:font-weight-asian="bold" style:font-weight-complex="bold" fo:text-transform="uppercase" fo:color="#000000" style:font-size-complex="11pt"/>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fo:text-transform="uppercase" fo:color="#000000" style:font-size-complex="11pt"/>
    </style:style>
    <style:style style:name="T283" style:parent-style-name="DefaultParagraphFont" style:family="text">
      <style:text-properties fo:font-weight="bold" style:font-weight-asian="bold" style:font-weight-complex="bold" fo:text-transform="uppercase" fo:color="#000000" style:font-size-complex="11pt"/>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fo:text-align="justify" fo:text-indent="0.4923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fo:text-transform="uppercase" fo:color="#000000" style:font-size-complex="11pt"/>
    </style:style>
    <style:style style:name="T304" style:parent-style-name="DefaultParagraphFont" style:family="text">
      <style:text-properties fo:font-weight="bold" style:font-weight-asian="bold" style:font-weight-complex="bold" fo:text-transform="uppercase" fo:color="#000000" style:font-size-complex="11pt"/>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fo:text-align="justify" fo:text-indent="0.4923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fo:text-transform="uppercase" fo:color="#000000" style:font-size-complex="11pt"/>
    </style:style>
    <style:style style:name="T312" style:parent-style-name="DefaultParagraphFont" style:family="text">
      <style:text-properties fo:font-weight="bold" style:font-weight-asian="bold" style:font-weight-complex="bold" fo:text-transform="uppercase" fo:color="#000000" style:font-size-complex="11pt"/>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fo:text-align="center"/>
      <style:text-properties fo:color="#000000"/>
    </style:style>
    <style:style style:name="P323" style:parent-style-name="Normal" style:family="paragraph">
      <style:paragraph-properties fo:text-indent="0.4923in"/>
      <style:text-properties fo:color="#000000"/>
    </style:style>
  </office:automatic-styles>
  <office:body>
    <office:text text:use-soft-page-breaks="true">
      <text:p text:style-name="P1"/>
      <text:p text:style-name="P9">VALSTYBINĖS METROLOGIJOS TARNYBOS PRIE LIETUVOS RESPUBLIKOS APLINKOS MINISTERIJOS DIREKTORIUS</text:p>
      <text:p text:style-name="P10"/>
      <text:p text:style-name="P11">Į S A K Y M A S</text:p>
      <text:p text:style-name="P12">DĖL MATAVIMO VIENETŲ VALSTYBĖS ETALONO LABORATORIJOS TIPINIŲ NUOSTATŲ TVIRTINIMO</text:p>
      <text:p text:style-name="P13"/>
      <text:p text:style-name="P14">2004 m. kovo 10 d. Nr. V-29</text:p>
      <text:p text:style-name="P15">Vilnius</text:p>
      <text:p text:style-name="P16"/>
      <text:p text:style-name="P17"><text:span text:style-name="T18">Įgyvendindamas Lietuvos<text:s/></text:span><text:span text:style-name="T19">Respublikos Vyriausybės 2003 m. birželio 9 d. nutarimą Nr. 730 „Dėl Lietuvos Respublikos Vyriausybės 1997 m. gegužės 27 d. nutarimo Nr. 518 „Dėl valstybės etalonų tvirtinimo, saugojimo ir naudojimo tvarkos bei matavimo vienetų valstybės etalonų ir valstybė</text:span><text:span text:style-name="T20">s laboratorijų, įgaliojamų kurti ir išlaikyti valstybės etalonus, sąrašų patvirtinimo“pakeitimo“ (Žin., 2003, Nr. 57-2540),</text:span></text:p>
      <text:p text:style-name="P21"><text:span text:style-name="T22">tvirtinu</text:span><text:span text:style-name="T23"><text:s/>Matavimo vienetų valstybės etalono laboratorijos tipinius nuostatus (pridedama).<text:s/></text:span></text:p>
      <text:p text:style-name="P24"/>
      <text:p text:style-name="P25"/>
      <text:p text:style-name="P26"><text:span text:style-name="T27">Direktorius</text:span><text:span text:style-name="T28"><text:tab/>Osvaldas Staugaitis</text:span></text:p>
      <text:p text:style-name="P29"><text:span text:style-name="T30">___</text:span><text:span text:style-name="T31">___________</text:span></text:p>
      <text:soft-page-break/>
      <text:p text:style-name="P32"><text:span text:style-name="T33">PATVIRTINTA</text:span></text:p>
      <text:p text:style-name="P34"><text:span text:style-name="T35">Valstybinės metrologijos tarnybos</text:span></text:p>
      <text:p text:style-name="P36"><text:span text:style-name="T37">prie Lietuvos Respublikos</text:span></text:p>
      <text:p text:style-name="P38"><text:span text:style-name="T39">aplinkos ministerijos direktoriaus</text:span></text:p>
      <text:p text:style-name="P40"><text:span text:style-name="T41">2004 m. kovo 10 d. įsakymu Nr. V-29</text:span></text:p>
      <text:p text:style-name="P42"/>
      <text:p text:style-name="P43"><text:span text:style-name="T44">MATAVIMO VIENETŲ VALSTYBĖS ETALONO LABORATORIJOS TIPINIAI NUOSTATAI</text:span></text:p>
      <text:p text:style-name="P45"/>
      <text:p text:style-name="P46"><text:span text:style-name="T47">1</text:span><text:span text:style-name="T48">. PAAIŠKINIMAI IR SAN</text:span><text:span text:style-name="T49">TRAUKOS</text:span></text:p>
      <text:p text:style-name="P50"/>
      <text:p text:style-name="P51"><text:span text:style-name="T52">1.1</text:span><text:span text:style-name="T53">.<text:s/></text:span><text:span text:style-name="T54">Matavimo vienetų valstybės etalono laboratorija</text:span><text:span text:style-name="T55"><text:s/>(toliau – Laboratorija) yra Lietuvos Respublikos Vyriausybės 1997 m. gegužės mėn. 27 d. nutarimu Nr. 518 ir jo pakeitimais įgaliotos institucijos struktūrinis padalinys, atsakingas už konkretaus matavimų vienetų valstybės etalono arba susietų ar susijusių</text:span><text:span text:style-name="T56"><text:s/>valstybės etalonų grupės saugojimą ir naudojimą, bei matavimų sieties etalonui priskirtoje srityje užtikrinimą šalyje ir tarptautiniu mastu.</text:span></text:p>
      <text:p text:style-name="P57"><text:span text:style-name="T58">1.2</text:span><text:span text:style-name="T59">.<text:s/></text:span><text:span text:style-name="T60">Matavimo vienetų valstybės etalonas</text:span><text:span text:style-name="T61"><text:s/>(toliau – valstybės etalonas) – Lietuvos Respublikos Vyriausybės nuta</text:span><text:span text:style-name="T62">rimu patvirtintas matavimo etalonas, kuris vartojamas valstybėje kaip pagrindinis tam tikro matuojamojo dydžio vienetų vertes priskiriant kitiems etalonams; tai mokslo inžinerinis kompleksas, kurį sudaro patalpos su stabilizuotomis aplinkos sąlygomis, unik</text:span><text:span text:style-name="T63">ali techninė ir intelektualioji įranga (precizinė matavimo įranga, kalibravimo ir matavimo metodikos, metrologinių duomenų archyvas, kompiuterių programos ir kt.), prižiūrima ir palaikoma atitinkamos kvalifikacijos ir kompetencijos darbuotojų (personalo).</text:span></text:p>
      <text:p text:style-name="P64"><text:span text:style-name="T65">1.3</text:span><text:span text:style-name="T66">.<text:s/></text:span><text:span text:style-name="T67">Etalono saugotojas</text:span><text:span text:style-name="T68"><text:s/>– metrologinę kvalifikaciją ir mokslo laipsnį turintis darbuotojas, atsakingas už valstybės etalono saugojimo ir naudojimo reikalavimų vykdymą; jį bendru įsakymu skiria Valstybinės metrologijos tarnybos ir įgaliotosios instituci</text:span><text:span text:style-name="T69">jos vadovai.</text:span></text:p>
      <text:p text:style-name="P70"><text:span text:style-name="T71">1.4</text:span><text:span text:style-name="T72">.<text:s/></text:span><text:span text:style-name="T73">Nacionalinis metrologijos institutas</text:span><text:span text:style-name="T74"><text:s/>(pranc.<text:s/></text:span><text:span text:style-name="T75">Laboratore national de métrologie, LNM,<text:s/></text:span><text:span text:style-name="T76">angl.</text:span><text:span text:style-name="T77"><text:s/>National metrology institute, NMI</text:span><text:span text:style-name="T78">) – institucija (toliau – NMI), pasirašiusi tarptautinį Susitarimą dėl valstybės (nacionalinių) matavimo etalo</text:span><text:span text:style-name="T79">nų, kalibravimo ir matavimo liudijimų, išduotų nacionalinių metrologijos institutų, tarpusavio pripažinimo (toliau – Susitarimas dėl tarpusavio pripažinimo); ji paskiriama atitinkamos šalies valdžios, vyriausybės ar kitos oficialios valdžios, kaip atsaking</text:span><text:span text:style-name="T80">a už valstybės (nacionalinius) matavimo etalonus.</text:span></text:p>
      <text:p text:style-name="P81"><text:span text:style-name="T82">Lietuvos nacionalinis metrologijos institutas paskirtas valstybės (Vyriausybės) sprendimu plėtoti bei išlaikyti valstybės (nacionalinių) matavimo vienetų etalonus, laiduoti metrologinę sietį šalyje ir atsto</text:span><text:span text:style-name="T83">vauti šaliai metrologijos klausimais tarptautiniu mastu. Lietuvoje NMI sudaro Valstybinė metrologijos tarnyba, pasirašiusi Susitarimą dėl tarpusavio pripažinimo, kartu su kiekviena LR Vyriausybės nutarimu įgaliota institucija, turinčia matavimo vienetų val</text:span><text:span text:style-name="T84">stybės etalono laboratoriją kaip struktūrinį padalinį; tai decentralizuoto (išskirstyto) pobūdžio nacionalinis metrologijos institutas.</text:span></text:p>
      <text:p text:style-name="P85"/>
      <text:p text:style-name="P86"><text:span text:style-name="T87">2</text:span><text:span text:style-name="T88">. BENDROSIOS NUOSTATOS</text:span></text:p>
      <text:p text:style-name="P89"/>
      <text:p text:style-name="P90"><text:span text:style-name="T91">2.1</text:span><text:span text:style-name="T92">. Šie nuostatai reglamentuoja matavimo vienetų valstybės etalono laboratorijos pask</text:span><text:span text:style-name="T93">irtį, teises, veiklą, darbo organizavimo tvarką ir atsakomybę.</text:span></text:p>
      <text:p text:style-name="P94"><text:span text:style-name="T95">2.2</text:span><text:span text:style-name="T96">. Laboratorija tiria, saugo, naudoja ir mokslinių tyrimų pagrindu tobulina jai priskirtą matavimų vienetų valstybės etaloną (etalonų grupę), taip pat vykdo eksperimentinės plėtros darbus</text:span><text:span text:style-name="T97"><text:s/>atitinkamoje metrologijos srityje.</text:span></text:p>
      <text:p text:style-name="P98"><text:span text:style-name="T99">2.3</text:span><text:span text:style-name="T100">. Laboratorija savo veikloje vadovaujasi įgaliotos institucijos statutu (įstatais), Lietuvos Respublikos įstatymais, Lietuvos Respublikos Vyriausybės nutarimais, Valstybinės metrologijos tarnybos įsakymais ir šiai</text:span><text:span text:style-name="T101">s nuostatais.</text:span></text:p>
      <text:p text:style-name="P102"><text:span text:style-name="T103">2.4</text:span><text:span text:style-name="T104">. Laboratorija savo veiklą grindžia bešališkumo, atsakingumo ir konfidencialumo nuostatomis bei siekia, kad jos kokybės sistema tenkintų LST EN ISO/IEC 17025 standarto (arba jam tolygaus) reikalavimus.</text:span></text:p>
      <text:p text:style-name="P105"><text:span text:style-name="T106">2.5</text:span><text:span text:style-name="T107">. Laboratorijos veiklą koo</text:span><text:span text:style-name="T108">rdinuoja Valstybinė metrologijos tarnyba ir įgaliotos institucijos vadovybė.</text:span></text:p>
      <text:p text:style-name="P109"><text:span text:style-name="T110">2.6</text:span><text:span text:style-name="T111">. Tarptautinę veiklą Laboratorija vykdo kaip Lietuvos NMI sudedamoji dalis, Valstybinės metrologijos tarnybos įgaliota atstovauti atitinkamose tarptautinėse metrologijos or</text:span><text:span text:style-name="T112">ganizacijose.</text:span></text:p>
      <text:p text:style-name="P113"><text:span text:style-name="T114">2.7</text:span><text:span text:style-name="T115">. Laboratorija, vykdanti tarptautiniu mastu pripažintus tyrimus metrologijos mokslo srityje, atitinka mokslo laboratorijų kategoriją, sąlygojamą valstybės etalono veiklos ypatybių.</text:span></text:p>
      <text:p text:style-name="P116"/>
      <text:p text:style-name="P117"><text:span text:style-name="T118">3</text:span><text:span text:style-name="T119">. LABORATORIJOS PASKIRTIS</text:span></text:p>
      <text:p text:style-name="P120"/>
      <text:p text:style-name="P121"><text:span text:style-name="T122">Matavimo vienetų<text:s/></text:span><text:span text:style-name="T123">valstybės etalono laboratorijos paskirtis yra:</text:span></text:p>
      <text:p text:style-name="P124"><text:span text:style-name="T125">3.1</text:span><text:span text:style-name="T126">. užtikrinti etaloninių vieneto verčių išlaikymą etalono galiojimo laikotarpiu ir sieties laidavimą;</text:span></text:p>
      <text:p text:style-name="P127"><text:span text:style-name="T128">3.2</text:span><text:span text:style-name="T129">. dalyvauti tarpvalstybiniuose etalonų palyginimuose;</text:span></text:p>
      <text:p text:style-name="P130"><text:span text:style-name="T131">3.3</text:span><text:span text:style-name="T132">. organizuoti tarplaboratorinius pa</text:span><text:span text:style-name="T133">lyginamuosius kalibravimus šalyje;<text:s/></text:span></text:p>
      <text:p text:style-name="P134"><text:span text:style-name="T135">3.4</text:span><text:span text:style-name="T136">. organizuoti ir vykdyti mokslinius etalono tyrimus, kaupti ir saugoti informaciją apie etalono parametrus ir jų kitimą;<text:s/></text:span></text:p>
      <text:p text:style-name="P137"><text:span text:style-name="T138">3.5</text:span><text:span text:style-name="T139">. vykdyti jai pavestus valstybės įpareigojimus pagal Metro Konvencijos ir ES teisini</text:span><text:span text:style-name="T140">ų aktų reikalavimus atitinkamoje metrologijos srityje.</text:span></text:p>
      <text:p text:style-name="P141"/>
      <text:p text:style-name="P142"><text:span text:style-name="T143">4</text:span><text:span text:style-name="T144">. LABORATORIJOS PRIVALOMOJI VEIKLA</text:span></text:p>
      <text:p text:style-name="P145"/>
      <text:p text:style-name="P146"><text:span text:style-name="T147">Matavimo vienetų valstybės etalono laboratorija vykdo jai privalomą veiklą:<text:s/></text:span></text:p>
      <text:p text:style-name="P148"><text:span text:style-name="T149">4.1</text:span><text:span text:style-name="T150">. sistemingai vykdo mokslinius etalono metrologinių charakteristikų<text:s/></text:span><text:span text:style-name="T151">tyrimus, nustato jų kitimo dėsningumus, reikalui esant, imasi priemonių užtikrinti patvirtintąją etaloninę vertę ir jos neapibrėžtį;</text:span></text:p>
      <text:p text:style-name="P152"><text:span text:style-name="T153">4.2</text:span><text:span text:style-name="T154">. tiria ir nustato etalono kalibravimo ir matavimo galimybes (angl.<text:s/></text:span><text:span text:style-name="T155">calibration and measurement capability, CMC</text:span><text:span text:style-name="T156">) ir<text:s/></text:span><text:span text:style-name="T157">nustatyta tvarka siunčia duomenis Tarptautiniam svarsčių ir matų biurui (BIPM), taip pat regioninėms metrologijos organizacijoms;<text:s/></text:span></text:p>
      <text:p text:style-name="P158"><text:span text:style-name="T159">4.3</text:span><text:span text:style-name="T160">. planuoja ir vykdo fundamentinius ir taikomuosius mokslinius tyrimus bei eksperimentinės plėtros darbus etalonui pris</text:span><text:span text:style-name="T161">kirtose matavimų srityse;</text:span></text:p>
      <text:p text:style-name="P162"><text:span text:style-name="T163">4.4</text:span><text:span text:style-name="T164">. teikia pasiūlymus Valstybinei metrologijos tarnybai dėl etalono tobulinimo;</text:span></text:p>
      <text:p text:style-name="P165"><text:span text:style-name="T166">4.5</text:span><text:span text:style-name="T167">. atsiskaito viešai už savo mokslinę veiklą Lietuvos Respublikoje galiojančia tvarka; skelbia mokslinės veiklos rezultatus, etalonų tyrimo</text:span><text:span text:style-name="T168"><text:s/>ir tobulinimo rezultatus moksliniuose straipsniuose recenzuojamoje Lietuvos ir tarptautinėje mokslo spaudoje, ypač moksliniuose leidiniuose, įtrauktuose į Mokslinės informacijos instituto (ISI) duomenų bazes, ir konferencijų pranešimuose;<text:s/></text:span></text:p>
      <text:p text:style-name="P169"><text:span text:style-name="T170">4.6</text:span><text:span text:style-name="T171">. užtikr</text:span><text:span text:style-name="T172">ina etalono saugojimo sąlygas pagal etalono dokumentų reikalavimus;<text:s/></text:span></text:p>
      <text:p text:style-name="P173"><text:span text:style-name="T174">4.7</text:span><text:span text:style-name="T175">. naudoja etaloną atitinkamų matavimų metrologinei siečiai</text:span><text:span text:style-name="T176"><text:s/>užtikrinti</text:span><text:span text:style-name="T177"><text:s/>šalyje ir tarpvalstybiniu mastu;<text:s/></text:span></text:p>
      <text:p text:style-name="P178"><text:span text:style-name="T179">4.8</text:span><text:span text:style-name="T180">. dalyvauja tarpvalstybiniuose tarplaboratoriniuose etalonų palyginim</text:span><text:span text:style-name="T181">uose ir tarptautinių bei regioninių metrologijos organizacijų veikloje etalonui priskirtose srityse; organizuoja tarplaboratorinius palyginamuosius kalibravimus šalyje etalonui priskirtose matavimų srityse;</text:span></text:p>
      <text:p text:style-name="P182"><text:span text:style-name="T183">4.9</text:span><text:span text:style-name="T184">. sudaro sutartis per įgaliotą instituciją su Valstybine metrologijos tarnyba dėl etalono saugojimo ir naudojimo; teikia pasiūlymus Valstybinei metrologijos tarnybai dėl etalono tobulinimo ir matavimo galimybių plėtros, esant reikalui<text:s/></text:span><text:span text:style-name="T185">rengia</text:span><text:span text:style-name="T186"><text:s/>tobulinimo tec</text:span><text:span text:style-name="T187">hninės užduoties projektą;</text:span></text:p>
      <text:p text:style-name="P188"><text:span text:style-name="T189">4.10</text:span><text:span text:style-name="T190">. vykdo kitą veiklą, priskirtą Laboratorijai LR įstatymais, LR Vyriausybės nutarimais, norminiais aktais ir aukštesniųjų institucijų įsakymais;<text:s/></text:span></text:p>
      <text:p text:style-name="P191"><text:span text:style-name="T192">4.11</text:span><text:span text:style-name="T193">. įdiegia EUROMET pripažintą kokybės sistemą, atitinkančią tarptauti</text:span><text:span text:style-name="T194">nių ISO standartų reikalavimus, kuri būtų NMI kokybės sistemos sudėtinė dalis, ir užtikrina, kad Laboratorijos kokybės sistema būtų veikianti;</text:span></text:p>
      <text:p text:style-name="P195"><text:span text:style-name="T196">4.12</text:span><text:span text:style-name="T197">. informuoja Valstybinę metrologijos tarnybą apie etalono saugojimo ir naudojimo sąlygų pažeidimus;</text:span></text:p>
      <text:p text:style-name="P198"><text:span text:style-name="T199">4.1</text:span><text:span text:style-name="T200">3</text:span><text:span text:style-name="T201">. rūpinasi personalo kvalifikacijos tobulinimu, taip pat personalo rezervo rengimu.</text:span></text:p>
      <text:p text:style-name="P202"/>
      <text:p text:style-name="P203"><text:span text:style-name="T204">5</text:span><text:span text:style-name="T205">. LABORATORIJOS TEISĖS</text:span></text:p>
      <text:p text:style-name="P206"/>
      <text:p text:style-name="P207"><text:span text:style-name="T208">Matavimų vienetų valstybės etalono laboratorija turi teisę:</text:span></text:p>
      <text:p text:style-name="P209"><text:span text:style-name="T210">5.1</text:span><text:span text:style-name="T211">. išduoti kalibravimo liudijimus kitiems žemesnio metrologinio lygmens e</text:span><text:span text:style-name="T212">talonams;</text:span></text:p>
      <text:p text:style-name="P213"><text:span text:style-name="T214">5.2</text:span><text:span text:style-name="T215">. teikti pasiūlymus Valstybinei metrologijos tarnybai dėl etalono tobulinimo ir jo kalibravimo ir matavimo galimybių plėtros bei šių reikmių finansavimo;</text:span></text:p>
      <text:p text:style-name="P216"><text:span text:style-name="T217">5.3</text:span><text:span text:style-name="T218">. teikti įmonėms, įstaigoms ir organizacijoms informaciją apie savo veiklą ir<text:s/></text:span><text:span text:style-name="T219">paslaugas;</text:span></text:p>
      <text:p text:style-name="P220"><text:span text:style-name="T221">5.4</text:span><text:span text:style-name="T222">. skelbti informaciją apie matavimo ir kalibravimo galimybes, mokslinių tiriamųjų ir eksperimentinės plėtros darbų rezultatus;</text:span></text:p>
      <text:p text:style-name="P223"><text:span text:style-name="T224">5.5</text:span><text:span text:style-name="T225">. sudaryti sutartis per įgaliotą instituciją (jeigu laboratorija nėra juridinis asmuo) su ūkio subjektai</text:span><text:span text:style-name="T226">s atlikti metrologinių paslaugų ir ekspertizės darbus ir gauti pajamų už tai;</text:span></text:p>
      <text:p text:style-name="P227"><text:span text:style-name="T228">5.6</text:span><text:span text:style-name="T229">. palaikyti ryšius su tarptautinėmis, regioninėmis, užsienio šalių ir vidaus metrologijos ir akreditacijos institucijomis ir laboratorijomis;</text:span></text:p>
      <text:p text:style-name="P230"><text:span text:style-name="T231">5.7</text:span><text:span text:style-name="T232">. teikti pasiūlymus Va</text:span><text:span text:style-name="T233">lstybinės metrologijos tarnybos vadovybei dėl laboratorijos veiklos organizavimo, moralinio ir materialinio skatinimo;<text:s/></text:span></text:p>
      <text:p text:style-name="P234"><text:span text:style-name="T235">5.8</text:span><text:span text:style-name="T236">. rengti teisės aktų ir norminių dokumentų projektus metrologijos klausimais.</text:span></text:p>
      <text:p text:style-name="P237"/>
      <text:p text:style-name="P238"><text:span text:style-name="T239">6</text:span><text:span text:style-name="T240">. LABORATORIJOS PERSONALAS</text:span></text:p>
      <text:p text:style-name="P241"/>
      <text:p text:style-name="P242"><text:span text:style-name="T243">6.1</text:span><text:span text:style-name="T244">.<text:s/></text:span><text:span text:style-name="T245">Laboratorijai vadovauja ir ją atstovauja laboratorijos vadovas – etalono saugotojas.</text:span></text:p>
      <text:p text:style-name="P246"><text:span text:style-name="T247">6.2</text:span><text:span text:style-name="T248">. Laboratorijos personalo sudėtį nustato įgaliotos institucijos vadovybė, suderinusi su Valstybine metrologijos tarnyba.</text:span></text:p>
      <text:p text:style-name="P249"><text:span text:style-name="T250">6.3</text:span><text:span text:style-name="T251">. Laboratorijos vadovo ir personalo<text:s/></text:span><text:span text:style-name="T252">juridinė ir materialinė atsakomybė už valstybės etalono, kaip nacionalinio turto, sugadinimą ir už laboratorijos veiklos pasekmes numatoma darbo sutartyse.<text:s/></text:span></text:p>
      <text:p text:style-name="P253"><text:span text:style-name="T254">6.4</text:span><text:span text:style-name="T255">. Laboratorijos personalo – mokslo darbuotojų, inžinierių, technikų, laborantų, kitų darbuot</text:span><text:span text:style-name="T256">ojų – pareigos yra nustatomos jų pareiginėse instrukcijose, vadovaujantis įgaliotų institucijų nustatyta tvarka.</text:span></text:p>
      <text:p text:style-name="P257"><text:span text:style-name="T258">6.5</text:span><text:span text:style-name="T259">. Laboratorijos darbuotojai tiesiogiai pavaldūs laboratorijos vadovui. Jo nurodymai jiems yra privalomi.</text:span></text:p>
      <text:p text:style-name="P260"><text:span text:style-name="T261">6.6</text:span><text:span text:style-name="T262">. Laboratorijos vadovą,<text:s/></text:span><text:span text:style-name="T263">jam nesant, pavaduoja institucijos vadovo paskirtas kitas asmuo.</text:span></text:p>
      <text:p text:style-name="P264"/>
      <text:p text:style-name="P265"><text:span text:style-name="T266">7</text:span><text:span text:style-name="T267">. LABORATORIJOS VEIKLOS PRIEŽIŪRA</text:span></text:p>
      <text:p text:style-name="P268"/>
      <text:p text:style-name="P269"><text:span text:style-name="T270">Laboratorijos veiklos priežiūrą vykdo pagal kompetenciją Valstybinės metrologijos tarnybos įgaliotieji asmenys, įgaliotos institucijos vadovybė. Jei</text:span><text:span text:style-name="T271"><text:s/>Laboratorija akredituota, priežiūrą taip pat vykdo Lietuvos Nacionalinis akreditacijos biuras arba kitos šalies akreditacijos įstaiga, kuri akreditavo Laboratoriją.<text:s/></text:span></text:p>
      <text:p text:style-name="P272"/>
      <text:p text:style-name="P273"><text:span text:style-name="T274">8</text:span><text:span text:style-name="T275">. LABORATORIJOS TARPTAUTINĖ VEIKLA</text:span></text:p>
      <text:p text:style-name="P276"/>
      <text:p text:style-name="P277"><text:span text:style-name="T278">Matavimo vienetų valstybės etalono laboratorija</text:span><text:span text:style-name="T279"><text:s/>savo tarptautinę veiklą derina su Valstybine metrologijos tarnyba ir, esant reikalui, su kitomis šalies institucijomis, atsakingomis už tokią veiklą (žr. taip pat 2.7 punktą).</text:span></text:p>
      <text:p text:style-name="P280"/>
      <text:p text:style-name="P281"><text:span text:style-name="T282">9</text:span><text:span text:style-name="T283">. LABORATORIJOS TURTAS IR LĖŠOS</text:span></text:p>
      <text:p text:style-name="P284"/>
      <text:p text:style-name="P285"><text:span text:style-name="T286">9.1</text:span><text:span text:style-name="T287">. Matavimo vienetų valstybės etalon</text:span><text:span text:style-name="T288">o laboratorija saugo ir naudoja valstybės etalono turtą, taip pat kitą įgaliotos institucijos jai priskirtą turtą.</text:span></text:p>
      <text:p text:style-name="P289"><text:span text:style-name="T290">9.2</text:span><text:span text:style-name="T291">. Valstybės etalono turto saugojimo ir naudojimo sąlygos yra nustatomos pasaugos sutartyje, sudarytoje tarp Valstybinės metrologijos t</text:span><text:span text:style-name="T292">arnybos ir įgaliotos institucijos, atsižvelgiant į LR Vyriausybės nutarimo dėl etalono patvirtinimo reikalavimus.<text:s/></text:span></text:p>
      <text:p text:style-name="P293"><text:span text:style-name="T294">9.3</text:span><text:span text:style-name="T295">. Laboratorijai priskirtas įgaliotos institucijos turtas yra saugomas ir naudojamas pagal institucijos vadovybės nustatytą tvarką.</text:span></text:p>
      <text:p text:style-name="P296"><text:span text:style-name="T297">9</text:span><text:span text:style-name="T298">.4</text:span><text:span text:style-name="T299">. Laboratorijos lėšas sudaro lėšos iš valstybės biudžeto, skiriamos mokslinei veiklai ir valstybinio etalono palaikymui, taip pat nebiudžetinės lėšos, gautos iš tarptautinių programų fondų, bei lėšos, gaunamos už suteiktas įstatymų nedraudžiamas paslau</text:span><text:span text:style-name="T300">gas. Šias lėšas Laboratorija valdo, naudoja bei jomis disponuoja įgaliotos institucijos nustatyta tvarka.</text:span></text:p>
      <text:p text:style-name="P301"/>
      <text:p text:style-name="P302"><text:span text:style-name="T303">10</text:span><text:span text:style-name="T304">. LABORATORIJOS NUOSTATŲ TVIRTINIMO IR KEITIMO TVARKA</text:span></text:p>
      <text:p text:style-name="P305"/>
      <text:p text:style-name="P306"><text:span text:style-name="T307">Matavimo vienetų valstybės etalono laboratorijos nuostatus tvirtina ir keičia Valstybi</text:span><text:span text:style-name="T308">nės metrologijos tarnybos direktorius kartu su įgaliotosios institucijos vadovu.</text:span></text:p>
      <text:p text:style-name="P309"/>
      <text:p text:style-name="P310"><text:span text:style-name="T311">11</text:span><text:span text:style-name="T312">. LABORATORIJOS VEIKLOS NUTRAUKIMAS</text:span></text:p>
      <text:p text:style-name="P313"/>
      <text:p text:style-name="P314"><text:span text:style-name="T315">11.1</text:span><text:span text:style-name="T316">. Valstybės etalono saugojimas ir naudojimas gali būti nutrauktas ir etalonas likviduotas tik esant neišvengiamai būtinybei<text:s/></text:span><text:span text:style-name="T317">ir tik Lietuvos Respublikos Vyriausybės nutarimu. Laboratorijos veikla pasibaigia likvidavus visus jai priskirtus etalonus.</text:span></text:p>
      <text:p text:style-name="P318"><text:span text:style-name="T319">11.2</text:span><text:span text:style-name="T320">. Teisiniai ir materialiniai laboratorijos veiklos nutraukimo klausimai sprendžiami Lietuvos Respublikos teisės aktų nustaty</text:span><text:span text:style-name="T321">ta tvarka.</text:span></text:p>
      <text:p text:style-name="P322">______________</text:p>
      <text:p text:style-name="P32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2T21:16:00Z</meta:creation-date>
    <dc:date>2015-10-02T21:16:00Z</dc:date>
    <meta:template xlink:href="Normal" xlink:type="simple"/>
    <meta:editing-cycles>2</meta:editing-cycles>
    <meta:editing-duration>PT0S</meta:editing-duration>
    <meta:document-statistic meta:page-count="5" meta:paragraph-count="95" meta:word-count="1413" meta:character-count="12229" meta:row-count="351" meta:non-whitespace-character-count="10911"/>
  </office:meta>
</office:document-meta>
</file>