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rugpjūčio 19 d. Nr. 529p</text:p>
      <text:p text:style-name="P13">Vilnius</text:p>
      <text:p text:style-name="P14"/>
      <text:p text:style-name="P15"><text:span text:style-name="T16">1</text:span><text:span text:style-name="T17">. Iš dalies pakeičiant Lietuvos Respublikos Vyriausybės 1991 m. vasario 26 d. potvarkį Nr. 76p ir 1991 m. kovo 18 d. potvarkį Nr. 138p, patvirtinti Lietuvos Respublikos Vyriausybės sekretoriaus etatinį vienetą, panaikinus Lietuvos Respublikos Vyriausybės vadovybės valdybos viršininko – Vyriausybės aparato vadovo pirmojo pavaduotojo etatinį vienetą.</text:span></text:p>
      <text:p text:style-name="P18"><text:span text:style-name="T19">2</text:span><text:span text:style-name="T20">. Nustatyti, kad Lietuvos Respublikos Vyriausybės sekretorius vadovauja Vyriausybės vadovybės valdybai ir atsako už Vyriausybės susirašinėjimo, vyriausybinių aktų priėmimo ir reglamento vykdymo organizavimą, už sąveiką tarp Vyriausybės aparato ir kitų valstybinių institucijų vykdant valstybinės valdžios ir valdymo aktus.</text:span></text:p>
      <text:p text:style-name="P21"/>
      <text:p text:style-name="P22"/>
      <text:p text:style-name="P23">LIETUVOS RESPUBLIKOS MINISTRAS PIRMININKAS<text:tab/>G. VAGNOR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08:00Z</meta:creation-date>
    <dc:date>2018-10-17T07:08:00Z</dc:date>
    <meta:template xlink:href="Normal.dotm" xlink:type="simple"/>
    <meta:editing-cycles>2</meta:editing-cycles>
    <meta:editing-duration>PT0S</meta:editing-duration>
    <meta:document-statistic meta:page-count="1" meta:paragraph-count="11" meta:word-count="121" meta:character-count="831" meta:row-count="30" meta:non-whitespace-character-count="721"/>
  </office:meta>
</office:document-meta>
</file>