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end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7-06-29 įsakymo „Dėl aplinkos ministro 2005 m. gegužės 30 d. įsakymu Nr. D1-267 „Dėl Verslinės žvejybos Lietuvos žuvininkystės vidaus vandens telkiniuose taisyklių pa</text:span><text:span text:style-name="T12">tvirtinimo“ pakeitimo“ (Žin., 2007, Nr.<text:s/></text:span><text:a xlink:href="https://www.e-tar.lt/portal/lt/legalAct/TAR.51CF6924030C" office:target-frame-name="_blank" xlink:show="new"><text:span text:style-name="T13">74-2950</text:span></text:a><text:span text:style-name="T14">) numeris turi būti: Nr.</text:span><text:span text:style-name="T15"><text:s/>D1-372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35:00Z</meta:creation-date>
    <dc:date>2015-07-05T04:35:00Z</dc:date>
    <meta:template xlink:href="Normal" xlink:type="simple"/>
    <meta:editing-cycles>2</meta:editing-cycles>
    <meta:editing-duration>PT0S</meta:editing-duration>
    <meta:document-statistic meta:page-count="1" meta:paragraph-count="5" meta:word-count="51" meta:character-count="410" meta:row-count="22" meta:non-whitespace-character-count="364"/>
  </office:meta>
</office:document-meta>
</file>