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AM 1995 06 30 ĮSAKYMU NR. 342 PATVIRTINTOS VAISTŲ KAINŲ NUSTATYMO TVARKOS DALINIO PAKEITIMO</text:p>
      <text:p text:style-name="P9"/>
      <text:p text:style-name="P10">1997 m. lapkričio 27 d. Nr. 638</text:p>
      <text:p text:style-name="P11">Vilnius</text:p>
      <text:p text:style-name="P12"/>
      <text:p text:style-name="P13"/>
      <text:p text:style-name="P14"><text:span text:style-name="T15">ĮSAKAU:</text:span></text:p>
      <text:p text:style-name="P16"><text:span text:style-name="T17">1</text:span><text:span text:style-name="T18">. Iš dalies pakeisti Vaistų kainų nustatymo ir taikymo tvarkos, patvirtintos Sveikatos apsaugos<text:s/></text:span>ministerijos 1995 06 30 įsakymu Nr. 342 „Dėl vaistų kainų nustatymo ir taikymo tvarkos“ (Žin., 1995, Nr. 55-1386), 1 dalį ir ją išdėstyti taip:</text:p>
      <text:p text:style-name="P19">„1. Vaistų ir vaistinių medžiagų įrašymo ir išbraukimo iš vaistų bazinių kainų kainyno tvarka.</text:p>
      <text:p text:style-name="P20">1.1. Lietuvos farmacijos<text:span text:style-name="T21"><text:s/>pramonės įmonės, didmeninės vaistų prekybos įmonės bei užsienio farmacijos firmų atstovybės Sveikatos apsaugos ministerijos Farmacijos departamentui pateikia:</text:span></text:p>
      <text:p text:style-name="P22"><text:span text:style-name="T23">1</text:span><text:span text:style-name="T24">) prašymus nustatyti vaistų, kurių išlaidos arba jų dalis ambulatorinio gydymo metu kompensuojamos iš privalomojo sveikatos draudimo fondo lėšų, mažmenines ir bazines kainas; prašyme būtina nurodyti duomenis apie vaisto registraciją ir užtikrinti, kad vaistas bus tiekiamas nuolat;</text:span></text:p>
      <text:p text:style-name="P25"><text:span text:style-name="T26">2</text:span><text:span text:style-name="T27">) užsienio farmacijos įmonių gamintojų vaistų CIP(CIF) kainų Lietuvai sąrašo originalą, patvirtintą įmonės įgalioto atstovo parašu ir antspaudu; Lietuvos farmacijos įmonėse gaminamų vaistų – gamyklų kainas; kartu su vaisto firminiu pavadinimu būtina nurodyti jo tarptautinį pavadinimą bei tikslius vaisto rekvizitus, t. y. veikliosios medžiagos dozę (g, mg, mcg ir kt.), vaisto formą, vaisto kiekį pakuotėje; nurodant CIP(CIF) kainą Lietuvai būtina laikytis susitarimo dėl kainų su Valstybine ligonių kasa, jei toks buvo pasirašytas.</text:span></text:p>
      <text:p text:style-name="P28"><text:span text:style-name="T29">1.2</text:span><text:span text:style-name="T30">. Jeigu dokumentai bus pateikti, nesilaikant 1.1 p. 1 ir 2 papunkčių reikalavimų, vaistų kainos nebus tvirtinamos.</text:span></text:p>
      <text:p text:style-name="P31"><text:span text:style-name="T32">1.3</text:span><text:span text:style-name="T33">. Papildžius kompensuojamųjų vaistų sąrašą naujais vaistais, mažmeninės ir bazinės jų kainos nustatomos per 14 dienų po sąrašo paskelbimo „Valstybės žiniose“.</text:span></text:p>
      <text:p text:style-name="P34"><text:span text:style-name="T35">1.4</text:span><text:span text:style-name="T36">. Vaistų bazinių kainų kainynas leidžiamas du kartus per metus. Leidžiant kainyną, tikslinamos vaistų mažmeninės ir bazinės kainos, įrašomi nauji šalies vaistų rinkoje atsiradę vaistų analogai.</text:span></text:p>
      <text:p text:style-name="P37"><text:span text:style-name="T38">1.5</text:span><text:span text:style-name="T39">. Kompensuojamieji vaistai išbraukiami iš vaistų bazinių kainų kainyno šiais atvejais:</text:span></text:p>
      <text:p text:style-name="P40">– gavus gamintojo patvirtinimą, kad vaistas nebus tiekiamas;</text:p>
      <text:p text:style-name="P41">– jei nesilaikoma susitarimo su Valstybine ligonių kasa dėl kainų;</text:p>
      <text:p text:style-name="P42"><text:span text:style-name="T43">– Valstybinė vaistų kontrolės tarnyba patvirtina, kad vaisto nėra rinkoje“.</text:span></text:p>
      <text:p text:style-name="P44"><text:span text:style-name="T45">2</text:span><text:span text:style-name="T46">. Įsakymo vykdymo kontrolę pavedu Farmacijos departamento direktoriui Artūrui Aniuli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2T12:00:00Z</meta:creation-date>
    <dc:date>2018-01-22T12:00:00Z</dc:date>
    <meta:template xlink:href="Normal.dotm" xlink:type="simple"/>
    <meta:editing-cycles>2</meta:editing-cycles>
    <meta:editing-duration>PT0S</meta:editing-duration>
    <meta:document-statistic meta:page-count="1" meta:paragraph-count="24" meta:word-count="338" meta:character-count="2488" meta:row-count="72" meta:non-whitespace-character-count="2174"/>
  </office:meta>
</office:document-meta>
</file>