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TERORIZMO</text:span><text:span text:style-name="T17"><text:s/>PREVENCIJOS IR TERORO AKTŲ NUTRAUKIMO ĮSTATYMO PROJEKTO NR. XIP-35</text:span></text:p>
      <text:p text:style-name="Normal"/>
      <text:p text:style-name="P18">2011 m. vasario 23 d. Nr. 217</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 5‑97; 2000, Nr. 86-2617; 2004, Nr. 165-6025) 138 straipsnio 3 dalimi ir atsižvelgdama į Lietuvos Respublikos Seimo valdybos 2010<text:s/>m. gruodžio 22 d. sprendimo Nr. SV-S-981 1 punktą, Lietuvos Respublikos Vyriausybė<text:span text:style-name="T23"><text:s/></text:span><text:span text:style-name="T24">nutari</text:span>a:</text:p>
      <text:p text:style-name="P25">Pritarti Lietuvos Respublikos terorizmo prevencijos ir teroro aktų nutraukimo įstatymo projekto Nr. XIP-35 (toliau – Įstatymo projektas) teisinio reguliavimo tikslui, tačiau iš esmės nepritarti Įstatymo projektui ir pasiūlyti terorizmo prevenciją ir teroro akto nutraukimą reglamentuojančias nuostatas įtraukti į Lietuvos Respublikos krizių valdymo įstatymo projektą. Lietuvos Respublikos Seimo 2008 m. lapkričio 13 d.<text:s/>nutarimu Nr. X-1808 (Žin., 2008, Nr.<text:s/><text:a xlink:href="https://www.e-tar.lt/portal/lt/legalAct/TAR.F15265433258" office:target-frame-name="_blank" xlink:show="new"><text:span text:style-name="T26">133-5105</text:span></text:a>; 2009, Nr.<text:s/><text:a xlink:href="https://www.e-tar.lt/portal/lt/legalAct/TAR.0BB2F05343CA" office:target-frame-name="_blank" xlink:show="new"><text:span text:style-name="T27">137-5978</text:span></text:a>) patvirtinta Krizių valdymo sistemos plėtotės programa. Įgyvendinant šios programos 15.3.1 uždavinį, bus parengti Lietuvos Respublikos krizių valdymo įstatymo ir kitų būtinų teisės aktų projektai. Lietuvos Respublikos krizių valdymo įstatyme bus nustatytos pagrindinės krizių valdymo srities sąvokos, krizių valdymo sistemos institucijų veiklos teisiniai pagrindai ir principai, institucijų funkcijos ir uždaviniai, tarpusavio sąveika, Krizių valdymo komiteto funkcijos ir sudarymo tvarka. Šiame įstatyme turėtų būti nustatytos ir teroro aktą<text:s/>likviduojančių institucijų funkcijos, jų kompetencija, aiškiai reglamentuotos teroro akto likvidavimo operacijose dalyvaujančių pareigūnų ir karių teisės, pareigos ir atsakomybė. Terorizmo prevencija ir teroro akto nutraukimas – sudėtinė krizių valdymo sistemos dalis, taigi tiems patiems santykiams reglamentuoti netikslinga rengti atskirus įstatymus.</text:p>
      <text:p text:style-name="P28"/>
      <text:p text:style-name="P29"/>
      <text:p text:style-name="P30">MINISTRAS PIRMININKAS<text:tab/>ANDRIUS KUBILIUS</text:p>
      <text:p text:style-name="Normal"/>
      <text:p text:style-name="P31">KRAŠTO APSAUGOS MINISTRĖ<text:tab/>RASA JUKNEVIČIENĖ</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01:23:00Z</meta:creation-date>
    <dc:date>2015-09-15T01:23:00Z</dc:date>
    <meta:print-date>2011-02-24T12:04:00Z</meta:print-date>
    <meta:template xlink:href="Normal" xlink:type="simple"/>
    <meta:editing-cycles>2</meta:editing-cycles>
    <meta:editing-duration>PT0S</meta:editing-duration>
    <meta:document-statistic meta:page-count="1" meta:paragraph-count="12" meta:word-count="276" meta:character-count="2212" meta:row-count="52" meta:non-whitespace-character-count="1948"/>
  </office:meta>
</office:document-meta>
</file>