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break-before="page"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ab-stops>
          <style:tab-stop style:type="left" style:position="4.7125in"/>
        </style:tab-stops>
      </style:paragraph-properties>
      <style:text-properties fo:color="#000000"/>
    </style:style>
    <style:style style:name="P245" style:parent-style-name="Normal" style:family="paragraph">
      <style:paragraph-properties fo:text-align="justify" fo:text-indent="0.4923in">
        <style:tab-stops>
          <style:tab-stop style:type="left" style:position="4.7125in"/>
        </style:tab-stops>
      </style:paragraph-properties>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fo:letter-spacing="0.0416in"/>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TableColumn253" style:family="table-column">
      <style:table-column-properties style:column-width="1.068in"/>
    </style:style>
    <style:style style:name="TableColumn254" style:family="table-column">
      <style:table-column-properties style:column-width="1.8354in"/>
    </style:style>
    <style:style style:name="TableColumn255" style:family="table-column">
      <style:table-column-properties style:column-width="1.175in"/>
    </style:style>
    <style:style style:name="TableColumn256" style:family="table-column">
      <style:table-column-properties style:column-width="1.175in"/>
    </style:style>
    <style:style style:name="TableColumn257" style:family="table-column">
      <style:table-column-properties style:column-width="1.4388in"/>
    </style:style>
    <style:style style:name="Table252"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leader-style="dotted" style:leader-text="." style:position="2.762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ab-stops>
          <style:tab-stop style:type="center" style:position="1.9395in"/>
          <style:tab-stop style:type="left" style:leader-style="dotted" style:leader-text="." style:position="2.762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left" style:leader-style="dotted" style:leader-text="." style:position="0.65in"/>
          <style:tab-stop style:type="left" style:leader-style="dotted" style:leader-text="." style:position="1.6791in"/>
          <style:tab-stop style:type="left" style:leader-style="dotted" style:leader-text="." style:position="2.4375in"/>
        </style:tab-stops>
      </style:paragraph-propertie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leader-style="dotted" style:leader-text="." style:position="0.65in"/>
          <style:tab-stop style:type="left" style:leader-style="dotted" style:leader-text="." style:position="1.4625in"/>
          <style:tab-stop style:type="left" style:leader-style="dotted" style:leader-text="." style:position="2.4375in"/>
          <style:tab-stop style:type="left" style:leader-style="dotted" style:leader-text="." style:position="3.25in"/>
        </style:tab-stops>
      </style:paragraph-properties>
    </style:style>
    <style:style style:name="P394" style:parent-style-name="Normal" style:family="paragraph">
      <style:paragraph-properties fo:text-align="justify">
        <style:tab-stops>
          <style:tab-stop style:type="left" style:leader-style="dotted" style:leader-text="." style:position="0.65in"/>
          <style:tab-stop style:type="left" style:leader-style="dotted" style:leader-text="." style:position="1.4625in"/>
          <style:tab-stop style:type="left" style:leader-style="dotted" style:leader-text="." style:position="2.4375in"/>
          <style:tab-stop style:type="left" style:leader-style="dotted" style:leader-text="." style:position="3.2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center" style:position="2.0041in"/>
        </style:tab-stops>
      </style:paragraph-properties>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ab-stops>
          <style:tab-stop style:type="left" style:leader-style="dotted" style:leader-text="." style:position="3.57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tab-stops>
          <style:tab-stop style:type="left" style:leader-style="dotted" style:leader-text="." style:position="2.5458in"/>
        </style:tab-stops>
      </style:paragraph-properties>
      <style:text-properties fo:color="#000000"/>
    </style:style>
    <style:style style:name="P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13" style:parent-style-name="Normal" style:family="paragraph">
      <style:paragraph-properties fo:text-align="justify" fo:text-indent="0.4923in">
        <style:tab-stops>
          <style:tab-stop style:type="center" style:position="3.4437in"/>
        </style:tab-stops>
      </style:paragraph-properties>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20" style:parent-style-name="Normal" style:family="paragraph">
      <style:paragraph-properties fo:text-align="justify" fo:text-indent="0.4923in">
        <style:tab-stops>
          <style:tab-stop style:type="center" style:position="3.3041in"/>
        </style:tab-stops>
      </style:paragraph-properties>
      <style:text-properties fo:color="#000000" fo:font-size="10pt" style:font-size-asian="10pt"/>
    </style:style>
    <style:style style:name="P4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423" style:parent-style-name="Normal" style:family="paragraph">
      <style:paragraph-properties fo:text-indent="0.4923in">
        <style:tab-stops>
          <style:tab-stop style:type="center" style:position="3.3041in"/>
        </style:tab-stops>
      </style:paragraph-properties>
      <style:text-properties fo:color="#000000" fo:font-size="10pt" style:font-size-asian="10pt"/>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justify">
        <style:tab-stops>
          <style:tab-stop style:type="left" style:leader-style="dotted" style:leader-text="." style:position="0.65in"/>
          <style:tab-stop style:type="left" style:leader-style="dotted" style:leader-text="." style:position="1.4625in"/>
          <style:tab-stop style:type="left" style:leader-style="dotted" style:leader-text="." style:position="2.4375in"/>
          <style:tab-stop style:type="left" style:leader-style="dotted" style:leader-text="." style:position="3.25in"/>
        </style:tab-stops>
      </style:paragraph-properties>
      <style:text-properties fo:color="#000000"/>
    </style:style>
    <style:style style:name="P426" style:parent-style-name="Normal" style:family="paragraph">
      <style:paragraph-properties fo:text-align="justify">
        <style:tab-stops>
          <style:tab-stop style:type="center" style:position="2.0041in"/>
        </style:tab-stops>
      </style:paragraph-properties>
      <style:text-properties fo:color="#000000" fo:font-size="10pt" style:font-size-asian="10pt"/>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center"/>
    </style:style>
    <style:style style:name="P429" style:parent-style-name="Normal" style:family="paragraph">
      <style:paragraph-properties fo:break-before="page"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justify" fo:text-indent="0.4923in">
        <style:tab-stops>
          <style:tab-stop style:type="left" style:position="4.7125in"/>
        </style:tab-stops>
      </style:paragraph-properties>
      <style:text-properties fo:color="#000000"/>
    </style:style>
    <style:style style:name="P434" style:parent-style-name="Normal" style:family="paragraph">
      <style:paragraph-properties fo:text-align="justify" fo:text-indent="0.4923in">
        <style:tab-stops>
          <style:tab-stop style:type="left" style:position="4.7125in"/>
        </style:tab-stops>
      </style:paragraph-properties>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fo:letter-spacing="0.0416in"/>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TableColumn442" style:family="table-column">
      <style:table-column-properties style:column-width="1.068in"/>
    </style:style>
    <style:style style:name="TableColumn443" style:family="table-column">
      <style:table-column-properties style:column-width="1.8736in"/>
    </style:style>
    <style:style style:name="TableColumn444" style:family="table-column">
      <style:table-column-properties style:column-width="1.175in"/>
    </style:style>
    <style:style style:name="TableColumn445" style:family="table-column">
      <style:table-column-properties style:column-width="1.2361in"/>
    </style:style>
    <style:style style:name="TableColumn446" style:family="table-column">
      <style:table-column-properties style:column-width="1.3395in"/>
    </style:style>
    <style:style style:name="Table441" style:family="table">
      <style:table-properties style:width="6.6923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P543" style:parent-style-name="Normal" style:family="paragraph">
      <style:paragraph-properties fo:text-indent="0.4923in">
        <style:tab-stops>
          <style:tab-stop style:type="right" style:leader-style="dotted" style:leader-text="." style:position="6.693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48" style:parent-style-name="Normal" style:family="paragraph">
      <style:paragraph-properties fo:text-align="justify">
        <style:tab-stops>
          <style:tab-stop style:type="left" style:leader-style="dotted" style:leader-text="." style:position="0.65in"/>
          <style:tab-stop style:type="left" style:leader-style="dotted" style:leader-text="." style:position="1.4625in"/>
          <style:tab-stop style:type="left" style:leader-style="dotted" style:leader-text="." style:position="2.4375in"/>
          <style:tab-stop style:type="left" style:leader-style="dotted" style:leader-text="." style:position="3.25in"/>
        </style:tab-stops>
      </style:paragraph-properties>
      <style:text-properties fo:color="#000000"/>
    </style:style>
    <style:style style:name="P549" style:parent-style-name="Normal" style:family="paragraph">
      <style:text-properties fo:color="#000000"/>
    </style:style>
    <style:style style:name="P55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55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552" style:parent-style-name="Normal" style:family="paragraph">
      <style:paragraph-properties>
        <style:tab-stops>
          <style:tab-stop style:type="center" style:position="3.3041in"/>
        </style:tab-stops>
      </style:paragraph-properties>
      <style:text-properties fo:color="#000000" fo:font-size="10pt" style:font-size-asian="10pt"/>
    </style:style>
    <style:style style:name="P553" style:parent-style-name="Normal" style:family="paragraph">
      <style:text-properties fo:color="#000000"/>
    </style:style>
    <style:style style:name="P554" style:parent-style-name="Normal" style:family="paragraph">
      <style:paragraph-properties fo:text-align="justify">
        <style:tab-stops>
          <style:tab-stop style:type="left" style:leader-style="dotted" style:leader-text="." style:position="0.65in"/>
          <style:tab-stop style:type="left" style:leader-style="dotted" style:leader-text="." style:position="1.4625in"/>
          <style:tab-stop style:type="left" style:leader-style="dotted" style:leader-text="." style:position="2.4375in"/>
          <style:tab-stop style:type="left" style:leader-style="dotted" style:leader-text="." style:position="3.25in"/>
        </style:tab-stops>
      </style:paragraph-properties>
      <style:text-properties fo:color="#000000"/>
    </style:style>
    <style:style style:name="P555" style:parent-style-name="Normal" style:family="paragraph">
      <style:paragraph-properties>
        <style:tab-stops>
          <style:tab-stop style:type="center" style:position="2.1125in"/>
        </style:tab-stops>
      </style:paragraph-properties>
      <style:text-properties fo:color="#000000"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break-before="page" fo:text-indent="3.543in"/>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ab-stops>
          <style:tab-stop style:type="left" style:position="3.6291in"/>
          <style:tab-stop style:type="right" style:leader-style="dotted" style:leader-text="." style:position="6.6937in"/>
        </style:tab-stops>
      </style:paragraph-properties>
      <style:text-properties fo:color="#000000"/>
    </style:style>
    <style:style style:name="P576" style:parent-style-name="Normal" style:family="paragraph">
      <style:paragraph-properties fo:text-indent="0.4923in">
        <style:tab-stops>
          <style:tab-stop style:type="left" style:position="3.6291in"/>
          <style:tab-stop style:type="right" style:leader-style="dotted" style:leader-text="." style:position="6.6937in"/>
        </style:tab-stops>
      </style:paragraph-properties>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7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8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585" style:parent-style-name="Normal" style:family="paragraph">
      <style:paragraph-properties fo:text-indent="0.4923in">
        <style:tab-stops>
          <style:tab-stop style:type="left" style:position="3.5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font-size="10pt" style:font-size-asian="10pt"/>
    </style:style>
    <style:style style:name="P589" style:parent-style-name="Normal" style:family="paragraph">
      <style:paragraph-properties fo:text-indent="0.4923in">
        <style:tab-stops>
          <style:tab-stop style:type="left" style:leader-style="dotted" style:leader-text="." style:position="2.3291in"/>
        </style:tab-stops>
      </style:paragraph-properties>
      <style:text-properties fo:color="#000000"/>
    </style:style>
    <style:style style:name="P590" style:parent-style-name="Normal" style:family="paragraph">
      <style:paragraph-properties fo:text-indent="0.4923in">
        <style:tab-stops>
          <style:tab-stop style:type="left" style:leader-style="dotted" style:leader-text="." style:position="2.1125in"/>
          <style:tab-stop style:type="left" style:leader-style="dotted" style:leader-text="." style:position="4.0625in"/>
        </style:tab-stops>
      </style:paragraph-properties>
      <style:text-properties fo:color="#000000"/>
    </style:style>
    <style:style style:name="P591" style:parent-style-name="Normal" style:family="paragraph">
      <style:paragraph-properties fo:text-indent="0.4923in">
        <style:tab-stops>
          <style:tab-stop style:type="left" style:leader-style="dotted" style:leader-text="." style:position="2.1125in"/>
          <style:tab-stop style:type="left" style:leader-style="dotted" style:leader-text="." style:position="4.0625in"/>
        </style:tab-stops>
      </style:paragraph-properties>
      <style:text-properties fo:color="#000000"/>
    </style:style>
    <style:style style:name="P592" style:parent-style-name="Normal" style:family="paragraph">
      <style:paragraph-properties fo:text-indent="0.4923in">
        <style:tab-stops>
          <style:tab-stop style:type="left" style:leader-style="dotted" style:leader-text="." style:position="2.1125in"/>
          <style:tab-stop style:type="left" style:leader-style="dotted" style:leader-text="." style:position="4.0625in"/>
        </style:tab-stops>
      </style:paragraph-properties>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style>
    <style:style style:name="P596" style:parent-style-name="Normal" style:family="paragraph">
      <style:paragraph-properties fo:break-before="page" fo:text-indent="3.543in"/>
    </style:style>
    <style:style style:name="P597" style:parent-style-name="Normal" style:family="paragraph">
      <style:paragraph-properties fo:text-indent="3.543in"/>
    </style:style>
    <style:style style:name="P598" style:parent-style-name="Normal" style:family="paragraph">
      <style:paragraph-properties fo:text-indent="3.543in"/>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ab-stops>
          <style:tab-stop style:type="left" style:position="3.9541in"/>
        </style:tab-stops>
      </style:paragraph-properties>
      <style:text-properties fo:color="#000000"/>
    </style:style>
    <style:style style:name="P604" style:parent-style-name="Normal" style:family="paragraph">
      <style:paragraph-properties fo:text-indent="0.4923in">
        <style:tab-stops>
          <style:tab-stop style:type="left" style:position="3.9541in"/>
        </style:tab-stops>
      </style:paragraph-properties>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07" style:parent-style-name="Normal" style:family="paragraph">
      <style:paragraph-properties fo:text-indent="0.4923in">
        <style:tab-stops>
          <style:tab-stop style:type="center" style:position="4.604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fo:font-size="10pt" style:font-size-asian="10pt"/>
    </style:style>
    <style:style style:name="P61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611" style:parent-style-name="Normal" style:family="paragraph">
      <style:paragraph-properties fo:text-indent="0.4923in">
        <style:tab-stops>
          <style:tab-stop style:type="center" style:position="3.6291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615" style:parent-style-name="Normal" style:family="paragraph">
      <style:paragraph-properties fo:text-indent="0.4923in">
        <style:tab-stops>
          <style:tab-stop style:type="center" style:position="3.358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fo:font-size="10pt" style:font-size-asian="10pt"/>
    </style:style>
    <style:style style:name="P618" style:parent-style-name="Normal" style:family="paragraph">
      <style:paragraph-properties fo:text-align="justify" fo:text-indent="0.4923in">
        <style:tab-stops>
          <style:tab-stop style:type="left" style:leader-style="dotted" style:leader-text="." style:position="4.0083in"/>
        </style:tab-stops>
      </style:paragraph-properties>
      <style:text-properties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ab-stops>
          <style:tab-stop style:type="left" style:position="4.55in"/>
        </style:tab-stops>
      </style:paragraph-properties>
      <style:text-properties fo:color="#000000"/>
    </style:style>
    <style:style style:name="P624" style:parent-style-name="Normal" style:family="paragraph">
      <style:paragraph-properties fo:text-indent="2.7083in">
        <style:tab-stops>
          <style:tab-stop style:type="left" style:position="2.7083in"/>
          <style:tab-stop style:type="left" style:position="4.55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tab-stops>
          <style:tab-stop style:type="left" style:leader-style="dotted" style:leader-text="." style:position="0.65in"/>
          <style:tab-stop style:type="left" style:leader-style="dotted" style:leader-text="." style:position="1.4625in"/>
          <style:tab-stop style:type="left" style:leader-style="dotted" style:leader-text="." style:position="2.4375in"/>
          <style:tab-stop style:type="left" style:leader-style="dotted" style:leader-text="." style:position="3.25in"/>
        </style:tab-stops>
      </style:paragraph-properties>
      <style:text-properties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ext-properties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ab-stops>
          <style:tab-stop style:type="left" style:position="4.55in"/>
        </style:tab-stops>
      </style:paragraph-properties>
      <style:text-properties fo:color="#000000"/>
    </style:style>
    <style:style style:name="P635" style:parent-style-name="Normal" style:family="paragraph">
      <style:paragraph-properties fo:text-indent="2.7083in">
        <style:tab-stops>
          <style:tab-stop style:type="left" style:position="2.7083in"/>
          <style:tab-stop style:type="left" style:position="4.55in"/>
        </style:tab-stops>
      </style:paragraph-properties>
    </style:style>
    <style:style style:name="T636" style:parent-style-name="DefaultParagraphFont" style:family="text">
      <style:text-properties fo:color="#000000" fo:font-size="10pt" style:font-size-asian="10pt"/>
    </style:style>
    <style:style style:name="T637" style:parent-style-name="DefaultParagraphFont" style:family="text">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align="justify" fo:text-indent="0.4923in">
        <style:tab-stops>
          <style:tab-stop style:type="left" style:leader-style="dotted" style:leader-text="." style:position="0.65in"/>
          <style:tab-stop style:type="left" style:leader-style="dotted" style:leader-text="." style:position="1.4625in"/>
          <style:tab-stop style:type="left" style:leader-style="dotted" style:leader-text="." style:position="2.4375in"/>
          <style:tab-stop style:type="left" style:leader-style="dotted" style:leader-text="." style:position="3.25in"/>
        </style:tab-stops>
      </style:paragraph-properties>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ab-stops>
          <style:tab-stop style:type="left" style:position="4.55in"/>
        </style:tab-stops>
      </style:paragraph-properties>
      <style:text-properties fo:color="#000000"/>
    </style:style>
    <style:style style:name="P647" style:parent-style-name="Normal" style:family="paragraph">
      <style:paragraph-properties fo:text-indent="2.7083in">
        <style:tab-stops>
          <style:tab-stop style:type="left" style:position="2.7083in"/>
          <style:tab-stop style:type="left" style:position="4.55in"/>
        </style:tab-stops>
      </style:paragraph-properties>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justify" fo:text-indent="0.4923in">
        <style:tab-stops>
          <style:tab-stop style:type="left" style:leader-style="dotted" style:leader-text="." style:position="0.65in"/>
          <style:tab-stop style:type="left" style:leader-style="dotted" style:leader-text="." style:position="1.4625in"/>
          <style:tab-stop style:type="left" style:leader-style="dotted" style:leader-text="." style:position="2.4375in"/>
          <style:tab-stop style:type="left" style:leader-style="dotted" style:leader-text="." style:position="3.25in"/>
        </style:tab-stops>
      </style:paragraph-properties>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ab-stops>
          <style:tab-stop style:type="left" style:leader-style="dash" style:leader-text="-" style:position="6.6625in"/>
        </style:tab-stops>
      </style:paragraph-properties>
      <style:text-properties fo:color="#000000"/>
    </style:style>
    <style:style style:name="P655" style:parent-style-name="Normal" style:family="paragraph">
      <style:paragraph-properties fo:text-indent="0.4923in">
        <style:tab-stops>
          <style:tab-stop style:type="left" style:leader-style="dash" style:leader-text="-" style:position="3.7916in"/>
        </style:tab-stops>
      </style:paragraph-properties>
      <style:text-properties fo:color="#000000"/>
    </style:style>
    <style:style style:name="P656" style:parent-style-name="Normal" style:family="paragraph">
      <style:paragraph-properties fo:text-indent="0.4923in">
        <style:tab-stops>
          <style:tab-stop style:type="left" style:leader-style="dash" style:leader-text="-" style:position="3.7916in"/>
        </style:tab-stops>
      </style:paragraph-properties>
      <style:text-properties fo:color="#000000"/>
    </style:style>
    <style:style style:name="P657" style:parent-style-name="Normal" style:family="paragraph">
      <style:paragraph-properties fo:text-align="center"/>
      <style:text-properties fo:color="#000000"/>
    </style:style>
    <style:style style:name="P658" style:parent-style-name="Normal" style:family="paragraph">
      <style:paragraph-properties fo:text-align="center"/>
    </style:style>
    <style:style style:name="P659" style:parent-style-name="Normal" style:family="paragraph">
      <style:paragraph-properties fo:break-before="page" fo:text-indent="3.543in"/>
    </style:style>
    <style:style style:name="P660" style:parent-style-name="Normal" style:family="paragraph">
      <style:paragraph-properties fo:text-indent="3.543in"/>
    </style:style>
    <style:style style:name="P661" style:parent-style-name="Normal" style:family="paragraph">
      <style:paragraph-properties fo:text-indent="3.543in"/>
    </style:style>
    <style:style style:name="P662" style:parent-style-name="Normal" style:family="paragraph">
      <style:paragraph-properties fo:text-indent="0.4923in"/>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style>
    <style:style style:name="TableColumn682" style:family="table-column">
      <style:table-column-properties style:column-width="0.475in"/>
    </style:style>
    <style:style style:name="TableColumn683" style:family="table-column">
      <style:table-column-properties style:column-width="1.2847in"/>
    </style:style>
    <style:style style:name="TableColumn684" style:family="table-column">
      <style:table-column-properties style:column-width="0.7701in"/>
    </style:style>
    <style:style style:name="TableColumn685" style:family="table-column">
      <style:table-column-properties style:column-width="2.7062in"/>
    </style:style>
    <style:style style:name="TableColumn686" style:family="table-column">
      <style:table-column-properties style:column-width="1.4562in"/>
    </style:style>
    <style:style style:name="Table681" style:family="table">
      <style:table-properties style:width="6.6923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2" style:parent-style-name="Normal" style:family="paragraph">
      <style:paragraph-properties fo:text-indent="0.4923in"/>
    </style:style>
    <style:style style:name="P7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0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711" style:parent-style-name="Normal" style:family="paragraph">
      <style:paragraph-properties fo:text-indent="0.4923in">
        <style:tab-stops>
          <style:tab-stop style:type="left" style:leader-style="dotted" style:leader-text="." style:position="6.6937in"/>
        </style:tab-stops>
      </style:paragraph-properties>
    </style:style>
    <style:style style:name="P712" style:parent-style-name="Normal" style:family="paragraph">
      <style:paragraph-properties fo:text-indent="0.4923in">
        <style:tab-stops>
          <style:tab-stop style:type="center" style:position="4.7104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ILIETYBĖS DOKUMENTŲ RENGIMO INSTRUKCIJOS PATVIRTINIMO</text:p>
      <text:p text:style-name="P15"/>
      <text:p text:style-name="P16">1990 m. lapkričio 22 d. Nr. 352</text:p>
      <text:p text:style-name="P17">Vilnius</text:p>
      <text:p text:style-name="P18"/>
      <text:p text:style-name="P19"><text:span text:style-name="T20">Vykdydama Lietuvos Respublikos 1990 m. liepos 10</text:span><text:span text:style-name="T21"><text:s/>d. įstatymą Nr. I-363 „Dėl Lietuvos Respublikos pilietybės klausimų sprendimo tvarkos nuostatų“, Lietuvos Respublikos Vyriausybė<text:s/></text:span><text:span text:style-name="T22">nutaria</text:span><text:span text:style-name="T23">:</text:span></text:p>
      <text:p text:style-name="P24"><text:span text:style-name="T25">Patvirtinti Lietuvos Respublikos pilietybės dokumentų rengimo instrukciją (pridedama).</text:span></text:p>
      <text:p text:style-name="P26"/>
      <text:p text:style-name="P27"/>
      <text:p text:style-name="P28"><text:span text:style-name="T29">Lietuvos Respublikos</text:span></text:p>
      <text:p text:style-name="P30">Ministrė Pirmininkė<text:tab/>K. Prunskienė</text:p>
      <text:p text:style-name="P31"><text:span text:style-name="T32">______________</text:span></text:p>
      <text:soft-page-break/>
      <text:p text:style-name="P33">PATVIRTINTA</text:p>
      <text:p text:style-name="P34">Lietuvos Respublikos Vyriausybės</text:p>
      <text:p text:style-name="P35">1990 m. lapkričio 22 d. nutarimu Nr. 352</text:p>
      <text:p text:style-name="P36"/>
      <text:p text:style-name="P37"><text:span text:style-name="T38">Lietuvos Respublikos pilietybės dokumentų rengimo instrukcija</text:span></text:p>
      <text:p text:style-name="P39"/>
      <text:p text:style-name="P40"><text:span text:style-name="T41">I</text:span><text:span text:style-name="T42">.<text:s/></text:span><text:span text:style-name="T43">Bendrieji nuostatai</text:span></text:p>
      <text:p text:style-name="P44"/>
      <text:p text:style-name="P45"><text:span text:style-name="T46">1</text:span><text:span text:style-name="T47">. Pagal Lietuvos<text:s/></text:span><text:span text:style-name="T48">Respublikos pilietybės klausimų sprendimo tvarkos nuostatus, patvirtintus Lietuvos Respublikos 1990 m. liepos l0 d. įstatymu Nr. I-363, ši instrukcija nustato Lietuvos Respublikos pilietybės suteikimo, atsisakymo Lietuvos Respublikos pilietybės ar jos grąž</text:span><text:span text:style-name="T49">inimo, taip pat Lietuvos Respublikos pilietybės atėmimo dokumentų rengimo tvarką.</text:span></text:p>
      <text:p text:style-name="P50"><text:span text:style-name="T51">2</text:span><text:span text:style-name="T52">. Prašymai suteikti Lietuvos Respublikos pilietybę, atsisakyti Lietuvos Respublikos pilietybės ar ją grąžinti paduodami Lietuvos Respublikos Aukščiausiosios Tarybos Prez</text:span><text:span text:style-name="T53">idiumui per rajono, miesto Tarybą arba jos pavedimu – per rajono, miesto valdybą.</text:span></text:p>
      <text:p text:style-name="P54"><text:span text:style-name="T55">3</text:span><text:span text:style-name="T56">. Neturinčių 18 metų asmenų prašymus suteikti Lietuvos Respublikos pilietybę, atsisakyti Lietuvos Respublikos pilietybės ar ją grąžinti paduoda jų tėvai arba teisėti<text:s/></text:span><text:span text:style-name="T57">atstovai.</text:span></text:p>
      <text:p text:style-name="P58"><text:span text:style-name="T59">4</text:span><text:span text:style-name="T60">. Asmenys, gyvenantys kitoje valstybėje ir turintys teisę Lietuvos Respublikos pilietybės įstatymo numatytais atvejais įgyti Lietuvos Respublikos pilietybę, prašymus paduoda per Lietuvos Respublikos atstovybę arba tiesiog pasiunčia Lietuvos<text:s/></text:span><text:span text:style-name="T61">Respublikos Aukščiausiosios Tarybos Prezidiumui.</text:span></text:p>
      <text:p text:style-name="P62"><text:span text:style-name="T63">5</text:span><text:span text:style-name="T64">. Atsiradus Lietuvos Respublikos pilietybės įstatymo numatytiems pagrindams atimti Lietuvos Respublikos pilietybę, teikimai atimti Lietuvos Respublikos pilietybę pateikiami Lietuvos Respublikos Aukščiau</text:span><text:span text:style-name="T65">siosios Tarybos Prezidiumui per rajono, miesto Tarybą arba jos pavedimu – per rajono, miesto valdybą. Teikimą atimti Lietuvos Respublikos pilietybę iš asmens, gyvenančio kitoje valstybėje, pateikia Lietuvos Respublikos atstovybė tiesiog Lietuvos Respubliko</text:span><text:span text:style-name="T66">s Aukščiausiosios Tarybos Prezidiumui.</text:span></text:p>
      <text:p text:style-name="P67"/>
      <text:p text:style-name="P68"><text:span text:style-name="T69">II</text:span><text:span text:style-name="T70">.<text:s/></text:span><text:span text:style-name="T71">Prašymų dėl Lietuvos Respublikos pilietybės suteikimo ar jos grąžinimo padavimo tvarka</text:span></text:p>
      <text:p text:style-name="P72"/>
      <text:p text:style-name="P73"><text:span text:style-name="T74">6</text:span><text:span text:style-name="T75">. Asmenys, norintys įgyti Lietuvos Respublikos pilietybę ar ją grąžinti, paduoda raštišką prašymą (1 priedas).</text:span></text:p>
      <text:p text:style-name="P76">Prie prašymo dėl Lietuvos Respublikos pilietybės suteikimo ar jos grąžinimo turi būti pridėta:</text:p>
      <text:p text:style-name="P77"><text:span text:style-name="T78">a) gimimo liudijimo nuorašas;</text:span></text:p>
      <text:p text:style-name="P79"><text:span text:style-name="T80">b) autobiografija;</text:span></text:p>
      <text:p text:style-name="P81"><text:span text:style-name="T82">c) pažyma iš darbovietės arba mokymo įstaigos, kurioje nurodoma, nuo kurio laiko dirba arba mokosi prašantysis</text:span><text:span text:style-name="T83"><text:s/>asmuo. Jeigu jis nedirba ir nesimoko, tai pridedama kompetentingų organų išduota pažyma apie turimą nuolatinį legalų pragyvenimo šaltinį Lietuvos Respublikos teritorijoje;</text:span></text:p>
      <text:p text:style-name="P84"><text:span text:style-name="T85">d) pažyma apie nuolatinę gyvenamąją vietą Lietuvos Respublikos teritorijoje pasta</text:span><text:span text:style-name="T86">ruosius dešimt metų. Pažymoje turi būti nurodyti kartu su prašančiuoju asmeniu gyvenantys šeimos nariai;</text:span></text:p>
      <text:p text:style-name="P87"><text:span text:style-name="T88">e) santuokos liudijimo nuorašas, jei Lietuvos Respublikos pilietybė suteikiama pagal Lietuvos Respublikos pilietybės įstatymo 16 straipsnį;</text:span></text:p>
      <text:p text:style-name="P89"><text:span text:style-name="T90">f) ketu</text:span><text:span text:style-name="T91">rios 5x6 cm dydžio fotonuotraukos (iš priekio, be galvos apdangalo);</text:span></text:p>
      <text:p text:style-name="P92"><text:span text:style-name="T93">g) kvitas ar ženklas apie įmokėtą valstybinį mokestį arba dokumentas apie atleidimą nuo šio mokesčio.</text:span></text:p>
      <text:p text:style-name="P94">Jeigu asmuo yra kitos valstybės, su kuria sudaryta dvišalė sutartis, pilietis, prie<text:s/>prašymo suteikti Lietuvos Respublikos pilietybę pridedamas dokumentas, išreiškiantis šios valstybės kompetentingo organo nuomonę dėl šio asmens prašymo suteikti Lietuvos Respublikos pilietybę.</text:p>
      <text:p text:style-name="P95"><text:span text:style-name="T96">Jeigu prašoma pakeisti 14 – 18 metų vaikų pilietybę, pridedama</text:span><text:span text:style-name="T97">s raštiškas jų sutikimas.</text:span></text:p>
      <text:p text:style-name="P98"><text:span text:style-name="T99">7</text:span><text:span text:style-name="T100">. Asmens prašymą suteikti Lietuvos Respublikos pilietybę ar ją grąžinti preliminariai svarsto rajono, miesto pilietybės komisija. Komisija patikrina, ar asmens prašymas suteikti Lietuvos<text:s/></text:span><text:soft-page-break/><text:span text:style-name="T101">Respublikos pilietybę ar ją grąžinti</text:span><text:span text:style-name="T102"><text:s/>atitinka Lietuvos Respublikos pilietybės įstatymo numatytas Lietuvos Respublikos pilietybės suteikimo ar grąžinimo sąlygas, ir parengia išvados projektą, kurį pateikia rajono, miesto Tarybai arba valdybai.</text:span></text:p>
      <text:p text:style-name="P103"><text:span text:style-name="T104">Rajono, miesto Taryba arba valdyba apsvarsto asme</text:span><text:span text:style-name="T105">ns prašymą suteikti Lietuvos Respublikos pilietybę ar ją grąžinti ir prašymą kartu su savo išvada nusiunčia Lietuvos Respublikos Aukščiausiosios Tarybos Prezidiumui. Išvadą pasirašo rajono, miesto Tarybos pirmininkas ar jo pavaduotojas arba rajono valdytoj</text:span><text:span text:style-name="T106">as, miesto meras ar jų pavaduotojai.</text:span></text:p>
      <text:p text:style-name="P107"><text:span text:style-name="T108">8</text:span><text:span text:style-name="T109">. Rajono, miesto pilietybės komisija turi teisę gauti iš valstybinių ir visuomeninių organų bei organizacijų duomenis apie tai, kad asmuo, prašantis suteikti Lietuvos Respublikos pilietybę ar ją grąžinti:</text:span></text:p>
      <text:p text:style-name="P110"><text:span text:style-name="T111">a) nėra p</text:span><text:span text:style-name="T112">adaręs nusikaltimų žmogiškumui ir vykdęs genocidą;</text:span></text:p>
      <text:p text:style-name="P113"><text:span text:style-name="T114">b) nebuvo baustas laisvės atėmimo bausme už sunkų tyčinį nusikaltimą;</text:span></text:p>
      <text:p text:style-name="P115"><text:span text:style-name="T116">c) nėra chroniškas alkoholikas ar narkomanas.</text:span></text:p>
      <text:p text:style-name="P117"><text:span text:style-name="T118">9</text:span><text:span text:style-name="T119">. Asmenys, gyvenantys kitoje valstybėje, prašymus įgyti Lietuvos Respublikos p</text:span><text:span text:style-name="T120">ilietybę ir šios instrukcijos 6 punkte nurodytus dokumentus paduoda Lietuvos Respublikos atstovybei arba tiesiog pasiunčia Lietuvos Respublikos Aukščiausiosios Tarybos Prezidiumui.</text:span></text:p>
      <text:p text:style-name="P121">Prašymas ir prie jo pridedami dokumentai rašomi lietuvių kalba arba paduodami kartu su legalizuotais vertimais.</text:p>
      <text:p text:style-name="P122">Lietuvos Respublikos atstovybė patikrina, ar asmuo turi teisę pagal Lietuvos Respublikos pilietybės įstatymą įgyti Lietuvos Respublikos pilietybę, ir asmens prašymą kartu su savo išvada nusiunčia Lietuvos Respublikos<text:s/>Aukščiausiosios Tarybos Prezidiumui. Išvadą pasirašo Lietuvos Respublikos atstovybės įgaliotas asmuo.</text:p>
      <text:p text:style-name="P123"/>
      <text:p text:style-name="P124"><text:span text:style-name="T125">III</text:span><text:span text:style-name="T126">.<text:s/></text:span><text:span text:style-name="T127">Prašymų dėl Lietuvos Respublikos pilietybės atsisakymo padavimo tvarka</text:span></text:p>
      <text:p text:style-name="P128"/>
      <text:p text:style-name="P129"><text:span text:style-name="T130">10</text:span><text:span text:style-name="T131">. Asmenys, norintys atsisakyti Lietuvos Respublikos pilietybės,<text:s/></text:span><text:span text:style-name="T132">paduoda raštišką prašymą (2 priedas).</text:span></text:p>
      <text:p text:style-name="P133">Prie prašymo dėl Lietuvos Respublikos pilietybės atsisakymo turi būti pridėta:</text:p>
      <text:p text:style-name="P134"><text:span text:style-name="T135">a) autobiografija;</text:span></text:p>
      <text:p text:style-name="P136"><text:span text:style-name="T137">b) pažyma apie nuolatinę gyvenamąją vietą. Pažymoje turi būti nurodyti kartu su prašančiuoju asmeniu gyvenantys šeimos</text:span><text:span text:style-name="T138"><text:s/>nariai;</text:span></text:p>
      <text:p text:style-name="P139"><text:span text:style-name="T140">c) trys 5x6 cm dydžio fotonuotraukos (iš priekio, be galvos apdangalo);</text:span></text:p>
      <text:p text:style-name="P141"><text:span text:style-name="T142">d) kvitas ar ženklas apie įmokėtą valstybinį mokestį arba dokumentas apie atleidimą nuo šio mokesčio.</text:span></text:p>
      <text:p text:style-name="P143">Jeigu abu tėvai yra Lietuvos Respublikos piliečiai ir vienas iš jų atsisako Lietuvos Respublikos pilietybės kartu su nepilnamečiu vaiku, pridedamas raštiškas motinos ar tėvo sutikimas.</text:p>
      <text:p text:style-name="P144"><text:span text:style-name="T145">Prie prašymo atsisakyti Lietuvos Respublikos pilietybės gali būti pridedami ir kiti reikalingi dokumentai.</text:span></text:p>
      <text:p text:style-name="P146"><text:span text:style-name="T147">11</text:span><text:span text:style-name="T148">. Rajono, miesto pilietyb</text:span><text:span text:style-name="T149">ės komisija, Lietuvos Respublikos atstovybės darbuotojai turi asmeniškai pasikalbėti su asmeniu, norinčiu atsisakyti Lietuvos Respublikos pilietybės, išsiaiškinti atsisakymo motyvus ir išaiškinti jam teisines ir kitas Lietuvos Respublikos pilietybės atsisa</text:span><text:span text:style-name="T150">kymo pasekmes.</text:span></text:p>
      <text:p text:style-name="P151"><text:span text:style-name="T152">12</text:span><text:span text:style-name="T153">. Asmens prašymą atsisakyti Lietuvos Respublikos pilietybės preliminariai svarsto rajono, miesto pilietybės komisija. Komisija patikrina, ar asmens prašymas atsisakyti Lietuvos Respublikos pilietybės atitinka Lietuvos Respublikos pilie</text:span><text:span text:style-name="T154">tybės įstatymo numatytas Lietuvos Respublikos pilietybės atsisakymo sąlygas, ir parengia išvados projektą, kurį pateikia rajono, miesto Tarybai arba valdybai.</text:span></text:p>
      <text:p text:style-name="P155">Rajono, miesto Taryba arba valdyba apsvarsto asmens prašymą atsisakyti Lietuvos Respublikos pilietybės ir prašymą kartu su savo išvada nusiunčia Lietuvos Respublikos Aukščiausiosios Tarybos Prezidiumui. Išvadą pasirašo rajono, miesto Tarybos pirmininkas ar jo pavaduotojas arba rajono valdytojas, miesto meras ar jų pavaduotojai.</text:p>
      <text:soft-page-break/>
      <text:p text:style-name="P156"><text:span text:style-name="T157">Asmens, gyvenančio kito</text:span><text:span text:style-name="T158">je valstybėje, prašymą atsisakyti Lietuvos Respublikos pilietybės patikrina Lietuvos Respublikos atstovybė ir šį prašymą kartu su savo išvada nusiunčia Lietuvos Respublikos Aukščiausiosios Tarybos Prezidiumui. Išvadą pasirašo Lietuvos Respublikos atstovybė</text:span><text:span text:style-name="T159">s įgaliotas atstovas.</text:span></text:p>
      <text:p text:style-name="P160"><text:span text:style-name="T161">13</text:span><text:span text:style-name="T162">. Rajono, miesto pilietybės komisija turi teisę gauti iš atitinkamų valstybinių ir visuomeninių organų bei organizacijų duomenis apie tai, kad atsisakantis Lietuvos Respublikos pilietybės asmuo:</text:span></text:p>
      <text:p text:style-name="P163"><text:span text:style-name="T164">a) neturi neįvykdytų prievolių va</text:span><text:span text:style-name="T165">lstybinėms, kooperatinėms ir kitoms visuomeninėms organizacijoms bei piliečiams;</text:span></text:p>
      <text:p text:style-name="P166"><text:span text:style-name="T167">b) nėra patrauktas atsakomybėn kaltinamuoju;</text:span></text:p>
      <text:p text:style-name="P168"><text:span text:style-name="T169">c) jo atžvilgiu nėra įsiteisėjusio ar vykdytino teismo nuosprendžio.</text:span></text:p>
      <text:p text:style-name="P170">Kartu išaiškinama, ar asmens atsisakymas pilietybės neprieštarauja Lietuvos Respublikos saugumo interesams.</text:p>
      <text:p text:style-name="P171"/>
      <text:p text:style-name="P172"><text:span text:style-name="T173">IV</text:span><text:span text:style-name="T174">.<text:s/></text:span><text:span text:style-name="T175">Teikimų dėl Lietuvos Respublikos pilietybės atėmimo pateikimo tvarka</text:span></text:p>
      <text:p text:style-name="P176"/>
      <text:p text:style-name="P177"><text:span text:style-name="T178">14</text:span><text:span text:style-name="T179">. Teikimus atimti Lietuvos Respublikos pilietybę gali pateikti Lietuvos Respublikos ministerijos, departamentai, raj</text:span><text:span text:style-name="T180">onų, miestų valdybos, vidaus reikalų ir prokuratūros organai, taip pat politinės partijos, visuomeninės organizacijos ir judėjimai jų respublikinių organų asmenyje, Lietuvos Respublikos atstovybė.</text:span></text:p>
      <text:p text:style-name="P181">Prie teikimo dėl Lietuvos Respublikos pilietybės atėmimo turi būti pridėta:</text:p>
      <text:p text:style-name="P182"><text:span text:style-name="T183">a) dokumentai, patvirtinantys, kad Lietuvos Respublikos pilietybė buvo įgyta suklastojus dokumentus arba kitokios apgaulės būdu;</text:span></text:p>
      <text:p text:style-name="P184"><text:span text:style-name="T185">b) dokumentai, patvirtinantys, kad buvo stota kitos valstybės tarnybon be kompetentingų Lietuvos Respublikos</text:span><text:span text:style-name="T186"><text:s/>organų žinios ir leidimo;</text:span></text:p>
      <text:p text:style-name="P187"><text:span text:style-name="T188">c) nuorašas įsiteisėjusio teismo nuosprendžio už padarytus itin sunkius nusikaltimus Lietuvos Respublikai ir tarptautinėje teisėje numatytus nusikaltimus žmogiškumui ar vykdytą genocidą;</text:span></text:p>
      <text:p text:style-name="P189"><text:span text:style-name="T190">d) pažyma, kurioje nurodomi asmens<text:s/></text:span><text:span text:style-name="T191">autobiografiniai duomenys, taip pat duomenys apie jo nuolatinę gyvenamąją vietą;</text:span></text:p>
      <text:p text:style-name="P192"><text:span text:style-name="T193">e) dvi 5x6 cm dydžio fotonuotraukos (iš priekio, be galvos apdangalo).</text:span></text:p>
      <text:p text:style-name="P194"><text:span text:style-name="T195">15</text:span><text:span text:style-name="T196">. Teikimą atimti Lietuvos Respublikos pilietybę preliminariai svarsto rajono, miesto pilietybė</text:span><text:span text:style-name="T197">s komisija. Komisija patikrina, ar teikime nurodyti pagrindai atitinka Lietuvos Respublikos pilietybės įstatymo numatytus Lietuvos Respublikos pilietybės atėmimo pagrindus, ir parengia išvados projektą, kurį pateikia rajono, miesto Tarybai arba valdybai.</text:span></text:p>
      <text:p text:style-name="P198">Rajono, miesto Taryba arba valdyba apsvarsto teikimą atimti Lietuvos Respublikos pilietybę ir teikimą kartu su savo išvada nusiunčia Lietuvos Respublikos Aukščiausiosios Tarybos Prezidiumui. Išvadą pasirašo rajono, miesto Tarybos pirmininkas ar jo pavaduotojas arba rajono valdytojas, miesto meras ar jų pavaduotojai.</text:p>
      <text:p text:style-name="P199">Teikimą atimti Lietuvos Respublikos pilietybę iš asmens, gyvenančio kitoje valstybėje, pasirašo Lietuvos Respublikos atstovybės įgaliotas atstovas.</text:p>
      <text:p text:style-name="P200"/>
      <text:p text:style-name="P201"><text:span text:style-name="T202">V</text:span><text:span text:style-name="T203">.<text:s/></text:span><text:span text:style-name="T204">Lietuvos Respublikos Aukščiausiosios<text:s/></text:span><text:span text:style-name="T205">Tarybos Prezidiumo sprendimų pilietybės klausimais vykdymas</text:span></text:p>
      <text:p text:style-name="P206"/>
      <text:p text:style-name="P207"><text:span text:style-name="T208">16</text:span><text:span text:style-name="T209">. Jeigu asmuo gyvena Lietuvoje, Vidaus reikalų ministerija apie gautus Lietuvos Respublikos Aukščiausiosios Tarybos Prezidiumo sprendimus pilietybės klausimais nedelsiant praneša vietos vid</text:span><text:span text:style-name="T210">aus reikalų tarnyboms pagal šio asmens nuolatinę gyvenamąją vietą.</text:span></text:p>
      <text:p text:style-name="P211"><text:span text:style-name="T212">Vidaus reikalų tarnybos, gavusios Vidaus reikalų ministerijos pranešimą apie Lietuvos Respublikos Aukščiausiosios Tarybos Prezidiumo sprendimus pilietybės klausimais, per tris dienas praneš</text:span><text:span text:style-name="T213">a suinteresuotam asmeniui apie jo prašymo svarstymo rezultatus.</text:span></text:p>
      <text:p text:style-name="P214"><text:span text:style-name="T215">17</text:span><text:span text:style-name="T216">. Asmenims, kuriems suteikta Lietuvos Respublikos pilietybė ar ji grąžinta, Vidaus reikalų ministerija išduoda nustatyto pavyzdžio pažymą (3 priedas), kuri yra pagrindas vietos vidaus re</text:span><text:span text:style-name="T217">ikalų tarnyboms išduoti šiems asmenims Lietuvos Respublikos piliečio pasą. Pažyma ir fotonuotrauka patvirtinama antspaudu.</text:span></text:p>
      <text:p text:style-name="P218">Vidaus reikalų tarnybos įteikdamos pasus asmenims, įgijusiems Lietuvos Respublikos pilietybę, paima iš jų dokumentus, patvirtinančius<text:s/>užsienio valstybės pilietybę ar asmens be pilietybės statusą ir tapatybę.</text:p>
      <text:p text:style-name="P219"><text:span text:style-name="T220">Jeigu asmens, gyvenančio kitoje valstybėje, prašymas įgyti Lietuvos Respublikos pilietybę ar ją grąžinti atmetamas, apie atitinkamą Lietuvos Respublikos Aukščiausiosios Tarybos Prez</text:span><text:span text:style-name="T221">idiumo nutarimą Vidaus reikalų ministerija praneša suinteresuotam asmeniui raštu, o šis nutarimas pridedamas prie asmens bylos.</text:span></text:p>
      <text:p text:style-name="P222"><text:span text:style-name="T223">18</text:span><text:span text:style-name="T224">. Vietos vidaus reikalų tarnybos praneša Vidaus reikalų ministerijai apie Lietuvos Respublikos piliečio paso išdavimą asme</text:span><text:span text:style-name="T225">nims, kuriems suteikta Lietuvos Respublikos pilietybė ar ji grąžinta (nurodomas paso numeris ir išdavimo data). Šie asmenys išbraukiami iš užsienio piliečių ir asmenų be pilietybės įskaitos.</text:span></text:p>
      <text:p text:style-name="P226"><text:span text:style-name="T227">19</text:span><text:span text:style-name="T228">. Vidaus reikalų ministerija, gavusi Lietuvos Respublikos A</text:span><text:span text:style-name="T229">ukščiausiosios Tarybos Prezidiumo sprendimą dėl pilietybės netekimo, išduoda suinteresuotam asmeniui lietuvių ir anglų kalbomis įformintą nustatyto pavyzdžio leidimą gyventi Lietuvos Respublikoje (4 priedas), paimdama iš jo Lietuvos Respublikos piliečio pa</text:span><text:span text:style-name="T230">są, arba praneša apie jo prašymo atmetimą.</text:span></text:p>
      <text:p text:style-name="P231"><text:span text:style-name="T232">20</text:span><text:span text:style-name="T233">. Jeigu asmuo, kuriam suteikta Lietuvos Respublikos pilietybė ar ji grąžinta, gyvena kitoje valstybėje, Lietuvos Respublikos atstovybė išduoda jam Lietuvos Respublikos pasą.</text:span></text:p>
      <text:p text:style-name="P234"><text:span text:style-name="T235">21</text:span><text:span text:style-name="T236">. Vidaus reikalų ministerij</text:span><text:span text:style-name="T237">a ir Užsienio reikalų ministerija kas pusmetį pateikia Lietuvos Respublikos Aukščiausiosios Tarybos Prezidiumui žinias apie sprendimų pilietybės klausimais vykdymą (5 priedas).</text:span></text:p>
      <text:p text:style-name="P238"><text:span text:style-name="T239">______________</text:span></text:p>
      <text:soft-page-break/>
      <text:p text:style-name="P240">Lietuvos Respublikos pilietybės</text:p>
      <text:p text:style-name="P241">dokumentų rengimo instrukcijos</text:p>
      <text:p text:style-name="P242">1<text:s/>priedas</text:p>
      <text:p text:style-name="P243"/>
      <text:p text:style-name="P244">Lietuvos Respublikos Aukščiausiosios Tarybos<text:tab/>Fotonuotraukos</text:p>
      <text:p text:style-name="P245">Prezidiumui<text:tab/>vieta</text:p>
      <text:p text:style-name="P246"/>
      <text:p text:style-name="P247"><text:span text:style-name="T248">PRAŠYMAS</text:span></text:p>
      <text:p text:style-name="P249"/>
      <text:p text:style-name="P250">Prašau suteikti man Lietuvos Respublikos pilietybę ar ją grąžinti (reikalingą žodį pabraukti).</text:p>
      <text:p text:style-name="P251">Apie save pranešu šias žinia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able:number-columns-spanned="3">
            <text:p text:style-name="P262">Klausimai</text:p>
          </table:table-cell>
          <table:covered-table-cell/>
          <table:covered-table-cell/>
          <table:table-cell table:style-name="TableCell263">
            <text:p text:style-name="P264">Atsakymai</text:p>
          </table:table-cell>
        </table:table-row>
        <table:table-row table:style-name="TableRow265">
          <table:table-cell table:style-name="TableCell266">
            <text:p text:style-name="P267">1.</text:p>
          </table:table-cell>
          <table:table-cell table:style-name="TableCell268" table:number-columns-spanned="3">
            <text:p text:style-name="P269">Pavardė, vardas, tėvo vardas (jeigu esate pakeitę pavardę, vardą ar tėvo vardą, nurodykite, dėl kurios priežasties)</text:p>
          </table:table-cell>
          <table:covered-table-cell/>
          <table:covered-table-cell/>
          <table:table-cell table:style-name="TableCell270">
            <text:p text:style-name="P271"/>
          </table:table-cell>
        </table:table-row>
        <table:table-row table:style-name="TableRow272">
          <table:table-cell table:style-name="TableCell273">
            <text:p text:style-name="P274">2.</text:p>
          </table:table-cell>
          <table:table-cell table:style-name="TableCell275" table:number-columns-spanned="3">
            <text:p text:style-name="P276">Gimimo metai, mėnuo ir diena</text:p>
          </table:table-cell>
          <table:covered-table-cell/>
          <table:covered-table-cell/>
          <table:table-cell table:style-name="TableCell277">
            <text:p text:style-name="P278"/>
          </table:table-cell>
        </table:table-row>
        <table:table-row table:style-name="TableRow279">
          <table:table-cell table:style-name="TableCell280">
            <text:p text:style-name="P281">3.</text:p>
          </table:table-cell>
          <table:table-cell table:style-name="TableCell282" table:number-columns-spanned="3">
            <text:p text:style-name="P283">Gimimo vieta</text:p>
          </table:table-cell>
          <table:covered-table-cell/>
          <table:covered-table-cell/>
          <table:table-cell table:style-name="TableCell284">
            <text:p text:style-name="P285"/>
          </table:table-cell>
        </table:table-row>
        <table:table-row table:style-name="TableRow286">
          <table:table-cell table:style-name="TableCell287">
            <text:p text:style-name="P288">4.</text:p>
          </table:table-cell>
          <table:table-cell table:style-name="TableCell289" table:number-columns-spanned="3">
            <text:p text:style-name="P290">Tautybė</text:p>
          </table:table-cell>
          <table:covered-table-cell/>
          <table:covered-table-cell/>
          <table:table-cell table:style-name="TableCell291">
            <text:p text:style-name="P292"/>
          </table:table-cell>
        </table:table-row>
        <table:table-row table:style-name="TableRow293">
          <table:table-cell table:style-name="TableCell294">
            <text:p text:style-name="P295">5.</text:p>
          </table:table-cell>
          <table:table-cell table:style-name="TableCell296" table:number-columns-spanned="3">
            <text:p text:style-name="P297">Šeiminė padėtis</text:p>
          </table:table-cell>
          <table:covered-table-cell/>
          <table:covered-table-cell/>
          <table:table-cell table:style-name="TableCell298">
            <text:p text:style-name="P299"/>
          </table:table-cell>
        </table:table-row>
        <table:table-row table:style-name="TableRow300">
          <table:table-cell table:style-name="TableCell301">
            <text:p text:style-name="P302">6.</text:p>
          </table:table-cell>
          <table:table-cell table:style-name="TableCell303" table:number-columns-spanned="3">
            <text:p text:style-name="P304">Dabartinė pilietybė</text:p>
          </table:table-cell>
          <table:covered-table-cell/>
          <table:covered-table-cell/>
          <table:table-cell table:style-name="TableCell305">
            <text:p text:style-name="P306"/>
          </table:table-cell>
        </table:table-row>
        <table:table-row table:style-name="TableRow307">
          <table:table-cell table:style-name="TableCell308">
            <text:p text:style-name="P309">7.</text:p>
          </table:table-cell>
          <table:table-cell table:style-name="TableCell310" table:number-columns-spanned="3">
            <text:p text:style-name="P311">Kada<text:s/>atvykote į Lietuvos Respubliką (nurodykite ir atvykimo į Lietuvos Respubliką priežastis)</text:p>
          </table:table-cell>
          <table:covered-table-cell/>
          <table:covered-table-cell/>
          <table:table-cell table:style-name="TableCell312">
            <text:p text:style-name="P313"/>
          </table:table-cell>
        </table:table-row>
        <table:table-row table:style-name="TableRow314">
          <table:table-cell table:style-name="TableCell315">
            <text:p text:style-name="P316">8.</text:p>
          </table:table-cell>
          <table:table-cell table:style-name="TableCell317" table:number-columns-spanned="3">
            <text:p text:style-name="P318">Ar buvote ankščiau Lietuvos Respublikoje, kada (laikas, atvykimo į Lietuvos Respubliką ir išvykimo iš jos priežastis)</text:p>
          </table:table-cell>
          <table:covered-table-cell/>
          <table:covered-table-cell/>
          <table:table-cell table:style-name="TableCell319">
            <text:p text:style-name="P320"/>
          </table:table-cell>
        </table:table-row>
        <table:table-row table:style-name="TableRow321">
          <table:table-cell table:style-name="TableCell322">
            <text:p text:style-name="P323">9.</text:p>
          </table:table-cell>
          <table:table-cell table:style-name="TableCell324" table:number-columns-spanned="3">
            <text:p text:style-name="P325">Išsimokslinimas (kada, kur ir kurią<text:s/>mokslo įstaigą esate baigę, įgyta specialybė)</text:p>
          </table:table-cell>
          <table:covered-table-cell/>
          <table:covered-table-cell/>
          <table:table-cell table:style-name="TableCell326">
            <text:p text:style-name="P327"/>
          </table:table-cell>
        </table:table-row>
        <table:table-row table:style-name="TableRow328">
          <table:table-cell table:style-name="TableCell329">
            <text:p text:style-name="P330">10.</text:p>
          </table:table-cell>
          <table:table-cell table:style-name="TableCell331" table:number-columns-spanned="3">
            <text:p text:style-name="P332">Darbovietė ir pareigos</text:p>
          </table:table-cell>
          <table:covered-table-cell/>
          <table:covered-table-cell/>
          <table:table-cell table:style-name="TableCell333">
            <text:p text:style-name="P334"/>
          </table:table-cell>
        </table:table-row>
        <table:table-row table:style-name="TableRow335">
          <table:table-cell table:style-name="TableCell336">
            <text:p text:style-name="P337">11.</text:p>
          </table:table-cell>
          <table:table-cell table:style-name="TableCell338" table:number-columns-spanned="3">
            <text:p text:style-name="P339">Artimiausi giminaičiai</text:p>
          </table:table-cell>
          <table:covered-table-cell/>
          <table:covered-table-cell/>
          <table:table-cell table:style-name="TableCell340">
            <text:p text:style-name="P341"/>
          </table:table-cell>
        </table:table-row>
        <table:table-row table:style-name="TableRow342">
          <table:table-cell table:style-name="TableCell343">
            <text:p text:style-name="P344">12.</text:p>
          </table:table-cell>
          <table:table-cell table:style-name="TableCell345" table:number-columns-spanned="3">
            <text:p text:style-name="P346">Nurodykite priežastis, dėl kurių prašote suteikti Lietuvos Respublikos pilietybę ar grąžinti ją</text:p>
          </table:table-cell>
          <table:covered-table-cell/>
          <table:covered-table-cell/>
          <table:table-cell table:style-name="TableCell347">
            <text:p text:style-name="P348"/>
          </table:table-cell>
        </table:table-row>
        <table:table-row table:style-name="TableRow349">
          <table:table-cell table:style-name="TableCell350">
            <text:p text:style-name="P351">13.</text:p>
          </table:table-cell>
          <table:table-cell table:style-name="TableCell352" table:number-columns-spanned="3">
            <text:p text:style-name="P353">Gyvenamosios vietos adresas ir telefono<text:s/>numeris (tarnybos, namų)</text:p>
          </table:table-cell>
          <table:covered-table-cell/>
          <table:covered-table-cell/>
          <table:table-cell table:style-name="TableCell354">
            <text:p text:style-name="P355"/>
          </table:table-cell>
        </table:table-row>
        <table:table-row table:style-name="TableRow356">
          <table:table-cell table:style-name="TableCell357">
            <text:p text:style-name="P358">14.</text:p>
          </table:table-cell>
          <table:table-cell table:style-name="TableCell359" table:number-columns-spanned="3">
            <text:p text:style-name="P360">Nurodykite dokumentus, kuriuos pridedate prie prašymo</text:p>
          </table:table-cell>
          <table:covered-table-cell/>
          <table:covered-table-cell/>
          <table:table-cell table:style-name="TableCell361">
            <text:p text:style-name="P362"/>
          </table:table-cell>
        </table:table-row>
        <table:table-row table:style-name="TableRow363">
          <table:table-cell table:style-name="TableCell364">
            <text:p text:style-name="P365">15.</text:p>
          </table:table-cell>
          <table:table-cell table:style-name="TableCell366" table:number-columns-spanned="3">
            <text:p text:style-name="P367">Kartu prašau suteikti Lietuvos Respublikos pilietybę šiems mano nepilnamečiams vaikams:</text:p>
          </table:table-cell>
          <table:covered-table-cell/>
          <table:covered-table-cell/>
          <table:table-cell table:style-name="TableCell368">
            <text:p text:style-name="P369"/>
          </table:table-cell>
        </table:table-row>
        <table:table-row table:style-name="TableRow370">
          <table:table-cell table:style-name="TableCell371">
            <text:p text:style-name="P372">Sūnus, duktė</text:p>
          </table:table-cell>
          <table:table-cell table:style-name="TableCell373">
            <text:p text:style-name="Normal"><text:span text:style-name="T374">Pavardė, vardas, tėvo vardas</text:span></text:p>
          </table:table-cell>
          <table:table-cell table:style-name="TableCell375">
            <text:p text:style-name="P376">Gimimo metai</text:p>
          </table:table-cell>
          <table:table-cell table:style-name="TableCell377">
            <text:p text:style-name="P378">Gimimo metai</text:p>
          </table:table-cell>
          <table:table-cell table:style-name="TableCell379">
            <text:p text:style-name="P380">Pastabos</text:p>
          </table:table-cell>
        </table:table-row>
      </table:table>
      <text:p text:style-name="P381"><text:span text:style-name="T382">16</text:span><text:span text:style-name="T383">. Priesaika Lietuvos Respublikai:</text:span></text:p>
      <text:p text:style-name="P384"><text:span text:style-name="T385">„Aš“<text:s/></text:span><text:span text:style-name="T386"><text:tab/>prisiekiu laikytis Respublikos Konstitucijos bei įstatymų,<text:s/></text:span></text:p>
      <text:p text:style-name="P387"><text:span text:style-name="T388"><text:tab/></text:span><text:span text:style-name="T389">(vardas, pavardė)</text:span><text:span text:style-name="T390"><text:s/></text:span></text:p>
      <text:p text:style-name="P391"><text:span text:style-name="T392">gerbti Lietuvos Respublikos valstybinį suverenitetą ir teritorinį vientisumą, jos valstybinę kalbą, kultūrą, papročius ir tradicijas, prisidėti prie demokratinės Lietuvos valstybės suklestėjimo ir jos interesų gynimo“.<text:s/></text:span></text:p>
      <text:p text:style-name="P393"/>
      <text:p text:style-name="P394"><text:span text:style-name="T395">19</text:span><text:span text:style-name="T396"><text:tab/>m.</text:span><text:span text:style-name="T397"><text:tab/>mėn.</text:span><text:span text:style-name="T398"><text:tab/>d.</text:span></text:p>
      <text:p text:style-name="P399"><text:span text:style-name="T400"><text:tab/>(surašymo data)</text:span></text:p>
      <text:p text:style-name="P401"/>
      <text:p text:style-name="P402"><text:span text:style-name="T403">Asmens parašas</text:span><text:span text:style-name="T404"><text:tab/></text:span></text:p>
      <text:p text:style-name="P405"><text:span text:style-name="T406">17</text:span><text:span text:style-name="T407">. Tarnybinės žymos (užpildo rajono, miesto pilietybės komisija)<text:s/></text:span></text:p>
      <text:p text:style-name="P408">Asmuo<text:tab/>turi:</text:p>
      <text:p text:style-name="P409"><text:span text:style-name="T410">a) nacionalinį pasą (serija.... Nr. ........), išduotą<text:s/></text:span><text:span text:style-name="T411"><text:tab/></text:span></text:p>
      <text:p text:style-name="P412"><text:tab/>,</text:p>
      <text:p text:style-name="P413"><text:span text:style-name="T414"><text:tab/>(kieno, kada, kuriam laikotarpiui)</text:span></text:p>
      <text:p text:style-name="P415"><text:span text:style-name="T416">b) leidimą gyventi Lietuvos Respublikoje<text:s/></text:span><text:span text:style-name="T417">(serija....... Nr. ........), išduotą</text:span><text:span text:style-name="T418"><text:tab/></text:span></text:p>
      <text:p text:style-name="P419"><text:tab/></text:p>
      <text:p text:style-name="P420"><text:tab/>(kieno, kada, kuriam laikotarpiui)</text:p>
      <text:p text:style-name="P421">Prašymą ir jame nurodytus dokumentus priėmiau ir patikrinau, ar jie teisingai užpildyti:<text:tab/></text:p>
      <text:p text:style-name="P422"><text:tab/></text:p>
      <text:p text:style-name="P423"><text:tab/>(priėmusio dokumentus darbuotojo vardo raidė, pavardė, pareigos ir parašas)</text:p>
      <text:p text:style-name="P424"/>
      <text:p text:style-name="P425">19<text:tab/>m.<text:tab/>mėn.<text:tab/>d.</text:p>
      <text:p text:style-name="P426"><text:tab/>(surašymo data)</text:p>
      <text:p text:style-name="P427">______________</text:p>
      <text:p text:style-name="P428"/>
      <text:soft-page-break/>
      <text:p text:style-name="P429">Lietuvos Respublikos pilietybės</text:p>
      <text:p text:style-name="P430">dokumentų rengimo instrukcijos</text:p>
      <text:p text:style-name="P431">2<text:s/>priedas</text:p>
      <text:p text:style-name="P432"/>
      <text:p text:style-name="P433">Lietuvos Respublikos Aukščiausiosios Tarybos<text:tab/>Fotonuotraukos</text:p>
      <text:p text:style-name="P434">Prezidiumui<text:tab/>vieta</text:p>
      <text:p text:style-name="P435"/>
      <text:p text:style-name="P436"><text:span text:style-name="T437">PRAŠYMAS</text:span></text:p>
      <text:p text:style-name="P438"/>
      <text:p text:style-name="P439">Prašau leisti man atsisakyti Lietuvos Respublikos pilietybės.<text:s/></text:p>
      <text:p text:style-name="P440">Apie save pranešu šias žinias:<tex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able:number-columns-spanned="3">
            <text:p text:style-name="P451">Klausimai</text:p>
          </table:table-cell>
          <table:covered-table-cell/>
          <table:covered-table-cell/>
          <table:table-cell table:style-name="TableCell452">
            <text:p text:style-name="P453">Atsakymai</text:p>
          </table:table-cell>
        </table:table-row>
        <table:table-row table:style-name="TableRow454">
          <table:table-cell table:style-name="TableCell455">
            <text:p text:style-name="P456">1.</text:p>
          </table:table-cell>
          <table:table-cell table:style-name="TableCell457" table:number-columns-spanned="3">
            <text:p text:style-name="P458">Pavardė, vardas, tėvo vardas (jeigu esate pakeitę pavardę, vardą ar tėvo vardą, nurodykite, dėl kurios priežasties)</text:p>
          </table:table-cell>
          <table:covered-table-cell/>
          <table:covered-table-cell/>
          <table:table-cell table:style-name="TableCell459">
            <text:p text:style-name="P460"/>
          </table:table-cell>
        </table:table-row>
        <table:table-row table:style-name="TableRow461">
          <table:table-cell table:style-name="TableCell462">
            <text:p text:style-name="P463">2.</text:p>
          </table:table-cell>
          <table:table-cell table:style-name="TableCell464" table:number-columns-spanned="3">
            <text:p text:style-name="P465">Gimimo<text:s/>metai, mėnuo ir diena, gimimo vieta</text:p>
          </table:table-cell>
          <table:covered-table-cell/>
          <table:covered-table-cell/>
          <table:table-cell table:style-name="TableCell466">
            <text:p text:style-name="P467"/>
          </table:table-cell>
        </table:table-row>
        <table:table-row table:style-name="TableRow468">
          <table:table-cell table:style-name="TableCell469">
            <text:p text:style-name="P470">3.</text:p>
          </table:table-cell>
          <table:table-cell table:style-name="TableCell471" table:number-columns-spanned="3">
            <text:p text:style-name="P472">Tautybė</text:p>
          </table:table-cell>
          <table:covered-table-cell/>
          <table:covered-table-cell/>
          <table:table-cell table:style-name="TableCell473">
            <text:p text:style-name="P474"/>
          </table:table-cell>
        </table:table-row>
        <table:table-row table:style-name="TableRow475">
          <table:table-cell table:style-name="TableCell476">
            <text:p text:style-name="P477">4.</text:p>
          </table:table-cell>
          <table:table-cell table:style-name="TableCell478" table:number-columns-spanned="3">
            <text:p text:style-name="P479">Šeiminė padėtis</text:p>
          </table:table-cell>
          <table:covered-table-cell/>
          <table:covered-table-cell/>
          <table:table-cell table:style-name="TableCell480">
            <text:p text:style-name="P481"/>
          </table:table-cell>
        </table:table-row>
        <table:table-row table:style-name="TableRow482">
          <table:table-cell table:style-name="TableCell483">
            <text:p text:style-name="P484">5.</text:p>
          </table:table-cell>
          <table:table-cell table:style-name="TableCell485" table:number-columns-spanned="3">
            <text:p text:style-name="P486">Išsimokslinimas (kada, kur ir kurią mokslo įstaigą esate baigę, įgyta specialybė)</text:p>
          </table:table-cell>
          <table:covered-table-cell/>
          <table:covered-table-cell/>
          <table:table-cell table:style-name="TableCell487">
            <text:p text:style-name="P488"/>
          </table:table-cell>
        </table:table-row>
        <table:table-row table:style-name="TableRow489">
          <table:table-cell table:style-name="TableCell490">
            <text:p text:style-name="P491">6.</text:p>
          </table:table-cell>
          <table:table-cell table:style-name="TableCell492" table:number-columns-spanned="3">
            <text:p text:style-name="P493">Darbovietė ir pareigos</text:p>
          </table:table-cell>
          <table:covered-table-cell/>
          <table:covered-table-cell/>
          <table:table-cell table:style-name="TableCell494">
            <text:p text:style-name="P495"/>
          </table:table-cell>
        </table:table-row>
        <table:table-row table:style-name="TableRow496">
          <table:table-cell table:style-name="TableCell497">
            <text:p text:style-name="P498">7.</text:p>
          </table:table-cell>
          <table:table-cell table:style-name="TableCell499" table:number-columns-spanned="3">
            <text:p text:style-name="P500">Artimiausi giminaičiai</text:p>
          </table:table-cell>
          <table:covered-table-cell/>
          <table:covered-table-cell/>
          <table:table-cell table:style-name="TableCell501">
            <text:p text:style-name="P502"/>
          </table:table-cell>
        </table:table-row>
        <table:table-row table:style-name="TableRow503">
          <table:table-cell table:style-name="TableCell504">
            <text:p text:style-name="P505">8.</text:p>
          </table:table-cell>
          <table:table-cell table:style-name="TableCell506" table:number-columns-spanned="3">
            <text:p text:style-name="P507">Padėtis krašto apsaugos prievolės<text:s/>atžvilgiu ir karinis laipsnis</text:p>
          </table:table-cell>
          <table:covered-table-cell/>
          <table:covered-table-cell/>
          <table:table-cell table:style-name="TableCell508">
            <text:p text:style-name="P509"/>
          </table:table-cell>
        </table:table-row>
        <table:table-row table:style-name="TableRow510">
          <table:table-cell table:style-name="TableCell511">
            <text:p text:style-name="P512">9.</text:p>
          </table:table-cell>
          <table:table-cell table:style-name="TableCell513" table:number-columns-spanned="3">
            <text:p text:style-name="P514">Gyvenamosios vietos adresas ir telefono numeris (tarnybos, namų)</text:p>
          </table:table-cell>
          <table:covered-table-cell/>
          <table:covered-table-cell/>
          <table:table-cell table:style-name="TableCell515">
            <text:p text:style-name="P516"/>
          </table:table-cell>
        </table:table-row>
        <table:table-row table:style-name="TableRow517">
          <table:table-cell table:style-name="TableCell518">
            <text:p text:style-name="P519">10.</text:p>
          </table:table-cell>
          <table:table-cell table:style-name="TableCell520" table:number-columns-spanned="3">
            <text:p text:style-name="P521">Paso duomenys</text:p>
          </table:table-cell>
          <table:covered-table-cell/>
          <table:covered-table-cell/>
          <table:table-cell table:style-name="TableCell522">
            <text:p text:style-name="P523"/>
          </table:table-cell>
        </table:table-row>
        <table:table-row table:style-name="TableRow524">
          <table:table-cell table:style-name="TableCell525">
            <text:p text:style-name="P526">11.</text:p>
          </table:table-cell>
          <table:table-cell table:style-name="TableCell527" table:number-columns-spanned="3">
            <text:p text:style-name="P528">Kartu prašau atsisakyti Lietuvos Respublikos pilietybės šiems mano nepilnamečiams vaikams:</text:p>
          </table:table-cell>
          <table:covered-table-cell/>
          <table:covered-table-cell/>
          <table:table-cell table:style-name="TableCell529">
            <text:p text:style-name="P530"/>
          </table:table-cell>
        </table:table-row>
        <table:table-row table:style-name="TableRow531">
          <table:table-cell table:style-name="TableCell532">
            <text:p text:style-name="P533">Sūnus, duktė</text:p>
          </table:table-cell>
          <table:table-cell table:style-name="TableCell534">
            <text:p text:style-name="Normal"><text:span text:style-name="T535">Pavardė, vardas, tėvo<text:s/></text:span><text:span text:style-name="T536">vardas</text:span></text:p>
          </table:table-cell>
          <table:table-cell table:style-name="TableCell537">
            <text:p text:style-name="P538">Gimimo metai</text:p>
          </table:table-cell>
          <table:table-cell table:style-name="TableCell539">
            <text:p text:style-name="P540">Gimimo metai</text:p>
          </table:table-cell>
          <table:table-cell table:style-name="TableCell541">
            <text:p text:style-name="P542">Pastabos</text:p>
          </table:table-cell>
        </table:table-row>
      </table:table>
      <text:p text:style-name="P543"><text:span text:style-name="T544">12</text:span><text:span text:style-name="T545">. Nurodykite dokumentus, kuriuos pridedate prie prašymo</text:span><text:span text:style-name="T546"><text:tab/></text:span></text:p>
      <text:p text:style-name="P547"><text:tab/></text:p>
      <text:p text:style-name="P548">19<text:tab/>m.<text:tab/>mėn.<text:tab/>d.</text:p>
      <text:p text:style-name="P549"/>
      <text:p text:style-name="P550">Prašymą ir jame nurodytus dokumentus priėmiau ir patikrinau, ar jie teisingai užpildyti:<text:tab/></text:p>
      <text:p text:style-name="P551"><text:tab/></text:p>
      <text:p text:style-name="P552"><text:tab/>(priėmusio dokumentus darbuotojo vardo<text:s/>raidė, pavardė, pareigos ir parašas)</text:p>
      <text:p text:style-name="P553"/>
      <text:p text:style-name="P554">19<text:tab/>m.<text:tab/>mėn.<text:tab/>d.</text:p>
      <text:p text:style-name="P555"><text:tab/>(dokumentų priėmimo data)</text:p>
      <text:p text:style-name="P556"><text:span text:style-name="T557">______________</text:span></text:p>
      <text:soft-page-break/>
      <text:p text:style-name="P558">Lietuvos Respublikos pilietybės</text:p>
      <text:p text:style-name="P559">dokumentų rengimo instrukcijos</text:p>
      <text:p text:style-name="P560">3<text:s/>priedas</text:p>
      <text:p text:style-name="P561"/>
      <text:p text:style-name="P562"><text:span text:style-name="T563">LIETUVOS RESPUBLIKOS</text:span></text:p>
      <text:p text:style-name="P564"><text:span text:style-name="T565">VIDAUS REIKALŲ MINISTERIJA</text:span></text:p>
      <text:p text:style-name="P566"><text:span text:style-name="T567">19....</text:span><text:span text:style-name="T568"><text:s/>m.......... mėn. ... d.</text:span></text:p>
      <text:p text:style-name="P569"/>
      <text:p text:style-name="P570"><text:span text:style-name="T571">Pažyma Nr.</text:span></text:p>
      <text:p text:style-name="P572"><text:span text:style-name="T573">Lietuvos Respublikos piliečio pasui gauti</text:span></text:p>
      <text:p text:style-name="P574"/>
      <text:p text:style-name="P575">Fotonuotraukos<text:tab/>Pavardė<text:tab/></text:p>
      <text:p text:style-name="P576">Vieta<text:tab/>Vardas ir tėvo vardas<text:tab/></text:p>
      <text:p text:style-name="P577"/>
      <text:p text:style-name="P578">Gimimo data ir vieta<text:tab/></text:p>
      <text:p text:style-name="P579">Tautybė<text:tab/></text:p>
      <text:p text:style-name="P580">Šeiminė padėtis............................................</text:p>
      <text:p text:style-name="P581">Lietuvos Respublikos Aukščiausiosios Tarybos Prezidiumo 19.... m............. mėn. .... d. įsaku.......... suteikta Lietuvos Respublikos pilietybė.<text:s/></text:p>
      <text:p text:style-name="P582">Kartu su juo (su ja) suteikta Lietuvos Respublikos (grąžinta) Lietuvos Respublikos pilietybė vaikams<text:tab/></text:p>
      <text:p text:style-name="P583"><text:tab/></text:p>
      <text:p text:style-name="P584">Vizų ir registracijos<text:tab/></text:p>
      <text:p text:style-name="P585"><text:span text:style-name="T586">skyriaus viršininkas</text:span><text:span text:style-name="T587"><text:tab/></text:span><text:span text:style-name="T588">(parašas) vardo raidė, pavardė</text:span></text:p>
      <text:p text:style-name="P589">Pažymos Nr.<text:tab/>šaknelė</text:p>
      <text:p text:style-name="P590">Pavardė<text:tab/>Vardas<text:tab/></text:p>
      <text:p text:style-name="P591">Tėvo vardas<text:tab/>Gimimo data<text:tab/></text:p>
      <text:p text:style-name="P592">Tautybė<text:tab/>Buvusi pilietybė<text:tab/></text:p>
      <text:p text:style-name="P593">Lietuvos Respublikos Aukščiausiosios Tarybos Prezidiumo 1993.... d.......... mėn. .... d.<text:s/>įsaku........... suteikta Lietuvos Respublikos pilietybė.</text:p>
      <text:p text:style-name="P594">______________</text:p>
      <text:p text:style-name="P595"/>
      <text:soft-page-break/>
      <text:p text:style-name="P596">Lietuvos Respublikos pilietybės</text:p>
      <text:p text:style-name="P597">dokumentų rengimo instrukcijos</text:p>
      <text:p text:style-name="P598">4<text:s/>priedas</text:p>
      <text:p text:style-name="P599"/>
      <text:p text:style-name="P600"><text:span text:style-name="T601">LEIDIMAS GYVENTI LIETUVOS RESPUBLIKOJE</text:span></text:p>
      <text:p text:style-name="P602"/>
      <text:p text:style-name="P603">Fotonuotraukos<text:s/><text:tab/>Serija........ Nr. .........</text:p>
      <text:p text:style-name="P604">vieta<text:s/><text:tab/>Išduotas 19.... m............. mėn. .... d.</text:p>
      <text:p text:style-name="P605"/>
      <text:p text:style-name="P606">Užsienio piliečiui (asmeniui be pilietybės)<text:tab/></text:p>
      <text:p text:style-name="P607"><text:span text:style-name="T608"><text:tab/></text:span><text:span text:style-name="T609">(pavardė, vardas, tėvo vardas)</text:span></text:p>
      <text:p text:style-name="P610">gimusiam<text:tab/></text:p>
      <text:p text:style-name="P611"><text:span text:style-name="T612"><text:tab/></text:span><text:span text:style-name="T613">(gimimo data ir vieta)</text:span></text:p>
      <text:p text:style-name="P614"><text:tab/></text:p>
      <text:p text:style-name="P615"><text:span text:style-name="T616"><text:tab/></text:span><text:span text:style-name="T617">(šeiminė padėtis)</text:span></text:p>
      <text:p text:style-name="P618">leidžiama gyventi Lietuvos Respublikos<text:tab/>mieste (rajone) nuo šio leidimo išdavimo dienos<text:s/>iki tūkstantis devyni šimtai.......... m................ mėn. .... d.</text:p>
      <text:p text:style-name="P619"/>
      <text:p text:style-name="P620">Lietuvos Respublikos</text:p>
      <text:p text:style-name="P621">Vidaus reikalų ministerijos</text:p>
      <text:p text:style-name="P622">Vizų ir registracijos skyriaus<text:s/></text:p>
      <text:p text:style-name="P623">viršininkas<text:s/><text:tab/>(parašas) vardo</text:p>
      <text:p text:style-name="P624"><text:span text:style-name="T625">(antspaudas)</text:span><text:span text:style-name="T626"><text:tab/>raidė, pavardė</text:span></text:p>
      <text:p text:style-name="P627"/>
      <text:p text:style-name="P628">Žymos apie leidimo pratęsimą</text:p>
      <text:p text:style-name="P629">Pratęstas iki 19<text:tab/>m.<text:tab/>mėn.<text:tab/>d.</text:p>
      <text:p text:style-name="P630"/>
      <text:p text:style-name="P631">Lietuvos Respublikos</text:p>
      <text:p text:style-name="P632">Vidaus reikalų ministerijos</text:p>
      <text:p text:style-name="P633">Vizų ir registracijos skyriaus<text:s/></text:p>
      <text:p text:style-name="P634">viršininkas<text:s/><text:tab/>(parašas) vardo</text:p>
      <text:p text:style-name="P635"><text:span text:style-name="T636">(antspaudas)</text:span><text:span text:style-name="T637"><text:tab/>raidė, pavardė</text:span></text:p>
      <text:p text:style-name="P638"/>
      <text:p text:style-name="P639">19<text:tab/>m.<text:tab/>mėn.<text:tab/>d.</text:p>
      <text:p text:style-name="P640"/>
      <text:p text:style-name="P641">Leista gyventi............................. mieste (rajone)</text:p>
      <text:p text:style-name="P642"/>
      <text:p text:style-name="P643">Lietuvos Respublikos</text:p>
      <text:p text:style-name="P644">Vidaus<text:s/>reikalų ministerijos</text:p>
      <text:p text:style-name="P645">Vizų ir registracijos skyriaus<text:s/></text:p>
      <text:p text:style-name="P646">viršininkas<text:s/><text:tab/>(parašas) vardo</text:p>
      <text:p text:style-name="P647"><text:span text:style-name="T648">(antspaudas)</text:span><text:span text:style-name="T649"><text:tab/>raidė, pavardė</text:span></text:p>
      <text:p text:style-name="P650"/>
      <text:p text:style-name="P651">19<text:tab/>m.<text:tab/>mėn.<text:tab/>d.</text:p>
      <text:p text:style-name="P652"/>
      <text:p text:style-name="P653">Ypatingos žymos</text:p>
      <text:p text:style-name="P654"><text:tab/></text:p>
      <text:p text:style-name="P655">Įregistravimas</text:p>
      <text:p text:style-name="P656"/>
      <text:p text:style-name="P657">______________</text:p>
      <text:p text:style-name="P658"/>
      <text:soft-page-break/>
      <text:p text:style-name="P659">Lietuvos Respublikos pilietybės</text:p>
      <text:p text:style-name="P660">dokumentų rengimo instrukcijos</text:p>
      <text:p text:style-name="P661">5<text:s/>priedas</text:p>
      <text:p text:style-name="P662"/>
      <text:p text:style-name="P663"><text:span text:style-name="T664">LIETUVOS RESPUBLIKOS</text:span></text:p>
      <text:p text:style-name="P665"><text:span text:style-name="T666">VIDAUS REIKALŲ MINISTERIJA</text:span></text:p>
      <text:p text:style-name="P667"><text:span text:style-name="T668">19....</text:span><text:span text:style-name="T669"><text:s/>m........ mėn. .. d.</text:span></text:p>
      <text:p text:style-name="P670"/>
      <text:p text:style-name="P671"><text:span text:style-name="T672">ŽINIOS<text:s/></text:span><text:span text:style-name="T673">apie Lietuvos Respublikos Aukščiausiosios Tarybos Prezidiumo</text:span><text:span text:style-name="T674"><text:s/></text:span><text:span text:style-name="T675">sprendimų pilietybės klausimais vykdymą</text:span></text:p>
      <text:p text:style-name="P676"/>
      <text:p text:style-name="P677"><text:span text:style-name="T678">19....</text:span><text:span text:style-name="T679"><text:s/>m................... pusmetis</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Pavardė, vardas, tėvo vardas</text:p>
          </table:table-cell>
          <table:table-cell table:style-name="TableCell692">
            <text:p text:style-name="P693">Gimimo data</text:p>
          </table:table-cell>
          <table:table-cell table:style-name="TableCell694">
            <text:p text:style-name="P695">Dokumentų įteikimo arba sprendimo atmesti prašymą pranešimo data</text:p>
          </table:table-cell>
          <table:table-cell table:style-name="TableCell696">
            <text:p text:style-name="P697">Įsakų (nutarimų) data ir numeris</text:p>
          </table:table-cell>
        </table:table-row>
      </table:table>
      <text:p text:style-name="P698"/>
      <text:p text:style-name="P699">Lietuvos Respublikos pasai įteikti:</text:p>
      <text:p text:style-name="P700"><text:tab/></text:p>
      <text:p text:style-name="P701"><text:tab/></text:p>
      <text:p text:style-name="Normal"/>
      <text:p text:style-name="P702">Užsienio piliečiams (asmenims be pilietybės) įteikti leidimai gyventi Lietuvos<text:s/>Respublikoje</text:p>
      <text:p text:style-name="P703"><text:tab/></text:p>
      <text:p text:style-name="P704"><text:tab/></text:p>
      <text:p text:style-name="P705"><text:tab/></text:p>
      <text:p text:style-name="P706"/>
      <text:p text:style-name="P707">Pranešta apie prašymo atmetimą</text:p>
      <text:p text:style-name="P708"><text:tab/></text:p>
      <text:p text:style-name="P709"><text:tab/></text:p>
      <text:p text:style-name="P710"><text:tab/></text:p>
      <text:p text:style-name="Normal"/>
      <text:p text:style-name="P711">Vizų ir registracijos skyriaus viršininkas<text:tab/></text:p>
      <text:p text:style-name="P712"><text:tab/><text:span text:style-name="T713">(parašas) vardo raidė, pavardė</text:span></text:p>
      <text:p text:style-name="P7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25:00Z</meta:creation-date>
    <dc:date>2015-06-26T14:25:00Z</dc:date>
    <meta:template xlink:href="Normal" xlink:type="simple"/>
    <meta:editing-cycles>2</meta:editing-cycles>
    <meta:editing-duration>PT0S</meta:editing-duration>
    <meta:document-statistic meta:page-count="11" meta:paragraph-count="311" meta:word-count="2359" meta:character-count="18991" meta:row-count="677" meta:non-whitespace-character-count="16943"/>
  </office:meta>
</office:document-meta>
</file>