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break-before="page" style:snap-to-layout-grid="false" fo:text-indent="3.543in" style:page-number="1"/>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style:snap-to-layout-grid="false" fo:text-align="justify" fo:text-indent="0.4923in"/>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font-weight="bold" style:font-weight-asian="bold" style:font-weight-complex="bold"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style:snap-to-layout-grid="false" fo:text-align="justify" fo:text-indent="0.4923in"/>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 style:parent-style-name="Normal" style:family="paragraph">
      <style:paragraph-properties style:snap-to-layout-grid="false" fo:text-align="justify" fo:text-indent="0.4923in"/>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text-position="super 62.5%"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text-position="super 62.5%"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text-position="super 62.5%"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text-position="super 62.5%"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text-position="super 62.5%"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text-position="super 62.5%"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text-position="super 62.5%"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text-position="super 62.5%"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text-position="super 62.5%"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text-position="sub 62.5%"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text-position="super 62.5%"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text-position="super 62.5%"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text-position="super 62.5%"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text-position="super 62.5%"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text-position="super 62.5%"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text-position="super 62.5%"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text-position="sub 62.5%"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text-position="super 62.5%"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text-position="super 62.5%"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text-position="super 62.5%"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text-position="sub 62.5%"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text-position="sub 62.5%"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text-position="super 62.5%"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text-position="super 62.5%"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text-position="super 62.5%"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text-position="sub 62.5%"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text-position="sub 62.5%"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text-position="sub 62.5%"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text-position="super 62.5%"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text-position="super 62.5%"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text-position="super 62.5%"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text-position="sub 62.5%"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text-position="super 62.5%"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text-position="super 62.5%"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text-position="super 62.5%"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text-position="sub 62.5%"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text-position="sub 62.5%"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text-position="sub 62.5%"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text-position="super 62.5%"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text-position="sub 62.5%"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text-position="sub 62.5%"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text-position="sub 62.5%"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text-position="super 62.5%"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text-position="super 62.5%"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text-position="sub 62.5%"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text-position="sub 62.5%"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text-position="sub 62.5%"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text-position="super 62.5%"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text-position="super 62.5%"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text-position="super 62.5%"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text-position="sub 62.5%"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text-position="sub 62.5%"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text-position="sub 62.5%"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text-position="super 62.5%"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text-position="super 62.5%"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text-position="super 62.5%"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text-position="super 62.5%"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text-position="super 62.5%"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text-position="super 62.5%"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text-position="super 62.5%"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text-position="super 62.5%"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text-position="super 62.5%"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text-position="super 62.5%"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text-position="super 62.5%"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text-position="super 62.5%"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text-position="super 62.5%"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text-position="super 62.5%"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text-position="super 62.5%"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text-position="super 62.5%"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text-position="super 62.5%"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text-position="super 62.5%"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fo:language="en" fo:country="US"/>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text-position="sub 62.5%"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text-position="sub 62.5%"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text-position="sub 62.5%"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justify" fo:text-indent="0.4923in"/>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fo:language="en" fo:country="US"/>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text-position="sub 62.5%"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text-position="sub 62.5%"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text-position="sub 62.5%"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text-position="sub 62.5%"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text-position="sub 62.5%"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text-position="sub 62.5%"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text-position="sub 62.5%"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style:snap-to-layout-grid="false" fo:text-align="justify" fo:text-indent="0.4923in"/>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text-position="sub 62.5%"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fo:language="en" fo:country="US"/>
    </style:style>
    <style:style style:name="P567" style:parent-style-name="Normal" style:family="paragraph">
      <style:paragraph-properties style:snap-to-layout-grid="false" fo:text-align="justify" fo:text-indent="0.4923in"/>
      <style:text-properties fo:color="#000000"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fo:language="en" fo:country="US"/>
    </style:style>
    <style:style style:name="P574" style:parent-style-name="Normal" style:family="paragraph">
      <style:paragraph-properties style:snap-to-layout-grid="false" fo:text-align="justify" fo:text-indent="0.4923in"/>
      <style:text-properties fo:color="#000000"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GRŪDŲ SĄLYGINIO KRAKMOLINGUMO NUSTATYMO TAISYKLIŲ PATVIRTINIMO</text:p>
      <text:p text:style-name="P15"/>
      <text:p text:style-name="P16">2003 m. balandžio 8 d. Nr. 3D-145</text:p>
      <text:p text:style-name="P17">Vilnius</text:p>
      <text:p text:style-name="P18"/>
      <text:p text:style-name="P19"/>
      <text:p text:style-name="P20"><text:span text:style-name="T21">Tvirtinu</text:span><text:span text:style-name="T22"><text:s/>Grūdų sąlyginio krakmolingumo nustatymo taisykles (pridedama).</text:span></text:p>
      <text:p text:style-name="P23"/>
      <text:p text:style-name="P24"/>
      <text:p text:style-name="P25"/>
      <text:p text:style-name="P26"><text:span text:style-name="T27">ŽEMĖS ŪKIO MINISTRAS</text:span><text:span text:style-name="T28"><text:tab/>JERONIMAS KRAUJELIS</text:span></text:p>
      <text:soft-page-break/>
      <text:p text:style-name="P29"><text:span text:style-name="T37">PATVIRTINTA</text:span></text:p>
      <text:p text:style-name="P38"><text:span text:style-name="T39">Lietuvos Respublikos žemės ūkio ministro</text:span></text:p>
      <text:p text:style-name="P40"><text:span text:style-name="T41">2003 m. balandžio 8 d. įsakymu Nr. 3D-145</text:span></text:p>
      <text:p text:style-name="P42"/>
      <text:p text:style-name="P43"><text:span text:style-name="T44">GRŪDŲ SĄLYGINIO KRAKMOLINGUMO NUSTATYMO TAISYKLĖS</text:span></text:p>
      <text:p text:style-name="P45"/>
      <text:p text:style-name="P46"><text:span text:style-name="T47">1</text:span><text:span text:style-name="T48">. TAIKYMO SRITIS</text:span></text:p>
      <text:p text:style-name="P49"/>
      <text:p text:style-name="P50"><text:span text:style-name="T51">1</text:span><text:span text:style-name="T52">. Šios taisyklės taikomos nustatant etilo alkoholio gamybai naudojamų grūdų sąlyginį krakmolingumą ir privalomos visoms įmonėms, iš grūdų gaminančioms etilo alkoholį arba spiritinius gėrimus.</text:span></text:p>
      <text:p text:style-name="P53"/>
      <text:p text:style-name="P54"><text:span text:style-name="T55">II</text:span><text:span text:style-name="T56">.<text:s/></text:span><text:span text:style-name="T57">SĄVOKOS</text:span></text:p>
      <text:p text:style-name="P58"/>
      <text:p text:style-name="P59"><text:span text:style-name="T60">2</text:span><text:span text:style-name="T61">.<text:s/></text:span><text:span text:style-name="T62">Sąlyginis krakmolingumas<text:s/></text:span><text:span text:style-name="T63">– grūduose esančio krakmolo ir kitų sacharidų kiekiai, išreikšti masės procentais, perskaičiavus pagal pirminį grūdų ir malinio drėgnumą bei pirminį šiukšlėtumą.</text:span></text:p>
      <text:p text:style-name="P64"><text:span text:style-name="T65">3</text:span><text:span text:style-name="T66">.<text:s/></text:span><text:span text:style-name="T67">Pirminis grūdų drėgnumas<text:s/></text:span><text:span text:style-name="T68">– grūdų drėgmės kiekis, išreikštas masės procentais.</text:span></text:p>
      <text:p text:style-name="P69"><text:span text:style-name="T70">4</text:span><text:span text:style-name="T71">.<text:s/></text:span><text:span text:style-name="T72">Šiukšlinės priemaišos<text:s/></text:span><text:span text:style-name="T73">– mineralinės ir organinės priemaišos, neturinčios krakmolo.</text:span></text:p>
      <text:p text:style-name="P74"><text:span text:style-name="T75">5</text:span><text:span text:style-name="T76">.<text:s/></text:span><text:span text:style-name="T77">Pirminis grūdų šiukšlėtumas<text:s/></text:span><text:span text:style-name="T78">– grūdų šiukšlinių priemaišų kiekis, išreikštas masės procentais.</text:span></text:p>
      <text:p text:style-name="P79"><text:span text:style-name="T80">6</text:span><text:span text:style-name="T81">.<text:s/></text:span><text:span text:style-name="T82">Grūdų mišinys<text:s/></text:span><text:span text:style-name="T83">– mišinys, kuriame, be pagrindinės kultūros, yra daugiau kaip 15 masės procentų vienos ar keleto kitų kultūrų grūdų.</text:span></text:p>
      <text:p text:style-name="P84"><text:span text:style-name="T85">7</text:span><text:span text:style-name="T86">. Kitos sąvokos vartojamos pagal LST 1422 „Grūdai ir grūdų produktai, jų gamybos technologija, kokybės kontrolė. Terminai ir apibrėžimai“.</text:span></text:p>
      <text:p text:style-name="P87"/>
      <text:p text:style-name="P88"><text:span text:style-name="T89">III</text:span><text:span text:style-name="T90">.<text:s/></text:span><text:span text:style-name="T91">GRŪDŲ ĖMINIŲ ĖMIMAS IR RUOŠIMAS</text:span></text:p>
      <text:p text:style-name="P92"/>
      <text:p text:style-name="P93"><text:span text:style-name="T94">8</text:span><text:span text:style-name="T95">. Grūdų ėminiai imami pagal LST ISO 13690 „Grūdai, ankštiniai ir jų malti produktai. Ėminių ėmimas iš taplyklių. (Tapatus ISO 13960 [E])“ ir Grūdų bandinių ėmimo iš autotransporto priemonių, maišų ir sampilų taisyklių, patvirtintų žemės ūkio ministro 1999 m. birželio 1 d. įsakymu Nr. 239 (Žin., 1999 Nr. 57-1877), reikalavimus.</text:span></text:p>
      <text:p text:style-name="P96"><text:span text:style-name="T97">9</text:span><text:span text:style-name="T98">. Grūdų mišiniams nustatoma grūdų mišinio sudėtis. 0,01 g tikslumu pasveriama 50 g grūdų mišinio. Grūdų mišinys rankiniu būdu surūšiuojamas pagal atskiras grūdų kultūras, 0,01 g tikslumu pasveriama kiekviena mišinio dalis ir apskaičiuojamas jų kiekis procentais.</text:span></text:p>
      <text:p text:style-name="P99"><text:span text:style-name="T100">10</text:span><text:span text:style-name="T101">. Nustatomas pirminis grūdų drėgnumas pagal LST 1530 „Grūdai ir ankštinės kultūros. Drėgmės nustatymas“ arba LST ISO 712:1998 „Grūdai ir jų produktai. Drėgmės kiekio nustatymas. Įprastinis pamatinis metodas (Tapatus ISO 712:1998 [E])“. Iš jungtinio ėminio paimamas apie 30 g laboratorinis ėminys, iš kurio neatskirtos šiukšlinės priemaišos.</text:span></text:p>
      <text:p text:style-name="P102"><text:span text:style-name="T103">11</text:span><text:span text:style-name="T104">. Grūdų ėminiai sąlyginiam krakmolingumui nustatyti imami:</text:span></text:p>
      <text:p text:style-name="P105"><text:span text:style-name="T106">11.1</text:span><text:span text:style-name="T107">. grūdų, kurie valomi pagrindinėje gamyboje, iš sandėlio, t. y. iš neišvalytų grūdų;</text:span></text:p>
      <text:p text:style-name="P108"><text:span text:style-name="T109">11.2</text:span><text:span text:style-name="T110">. grūdų, kurie valomi sandėlyje, iš perduodamų į gamybą grūdų, t. y. dalinai išvalytų grūdų;</text:span></text:p>
      <text:p text:style-name="P111"><text:span text:style-name="T112">11.3</text:span><text:span text:style-name="T113">. kitais atvejais pagal Grūdų, naudojamų etilo alkoholio gamybai, apskaitos ir sandėliavimo tvarkos, patvirtintos Žemės ūkio ministerijos 1998 m. gegužės 8 d. įsakymu Nr. 8, reikalavimus.</text:span></text:p>
      <text:p text:style-name="P114"><text:span text:style-name="T115">12</text:span><text:span text:style-name="T116">. Sąlyginis krakmolingumas nustatomas visų rūšių švarių grūdų, taip pat ir kukurūzų (t. y. iš ėminio išrinkus šiukšlines priemaišas), perskaičiuojant pagal pirminį grūdų drėgnumą ir pirminį šiuklėtumą.</text:span></text:p>
      <text:p text:style-name="P117"/>
      <text:p text:style-name="P118"><text:span text:style-name="T119">IV</text:span><text:span text:style-name="T120">.<text:s/></text:span><text:span text:style-name="T121">SĄLYGINIO KRAKMOLINGUMO NUSTATYMAS</text:span></text:p>
      <text:p text:style-name="P122"/>
      <text:p text:style-name="P123"><text:span text:style-name="T124">13</text:span><text:span text:style-name="T125">. Metodo esmė.</text:span></text:p>
      <text:p text:style-name="P126"><text:span text:style-name="T127">Krakmolo ir kitų esančių grūduose sacharidų hidrolizinimas druskos rūgšties tirpale, baltyminių medžiagų nusodinimas, gauto tirpalo filtravimas ir jo poliarizacijos plokštumos sūkio kampo išmatavimas.</text:span></text:p>
      <text:p text:style-name="P128"><text:span text:style-name="T129">Nustatant kviečių sąlyginį krakmolingumą, vietoj druskos rūgšties galima naudoti sotųjį kalcio chlorido tirpalą.</text:span></text:p>
      <text:p text:style-name="P130"><text:span text:style-name="T131">14</text:span><text:span text:style-name="T132">. Įranga.</text:span></text:p>
      <text:p text:style-name="P133"><text:span text:style-name="T134">14.1</text:span><text:span text:style-name="T135">. automatinis poliarimetras, laboratorinis sacharimetras ir įvairių markių universalieji sacharimetrai;</text:span></text:p>
      <text:p text:style-name="P136"><text:span text:style-name="T137">14.2</text:span><text:span text:style-name="T138">. laboratorinis malūnėlis, užtikrinantis reikiamą grūdų sumalimo smulkumą;</text:span></text:p>
      <text:p text:style-name="P139"><text:span text:style-name="T140">14.3</text:span><text:span text:style-name="T141">. laboratorinės svarstyklės, kurių tikslumo paklaida ne didesnė kaip ± 0,01 g;</text:span></text:p>
      <text:p text:style-name="P142"><text:span text:style-name="T143">14.4</text:span><text:span text:style-name="T144">. elektrinė džiovinimo spinta, kurioje temperatūros intervalas (100–140) °C ir leistinas nuokrypis ± 2 °C. Sudėjus į spintą daugiausia bandinių, reikiama temperatūra turi būti pasiekiama per 15 minučių;</text:span></text:p>
      <text:p text:style-name="P145"><text:span text:style-name="T146">14.5</text:span><text:span text:style-name="T147">. elektrinė džiovinimo spinta arba termostatas, kuriuose palaikomos temperatūros intervalas (40–200) °C;</text:span></text:p>
      <text:p text:style-name="P148"><text:span text:style-name="T149">14.6</text:span><text:span text:style-name="T150">. sekundomatis;</text:span></text:p>
      <text:p text:style-name="P151"><text:span text:style-name="T152">14.7</text:span><text:span text:style-name="T153">. stikliniai areometrai;</text:span></text:p>
      <text:p text:style-name="P154"><text:span text:style-name="T155">14.8</text:span><text:span text:style-name="T156">. vieliniai, kaproniniai arba poliamidiniai sietai 0,5 mm ir 1,0 mm skersmens akutėmis;</text:span></text:p>
      <text:p text:style-name="P157"><text:span text:style-name="T158">14.9</text:span><text:span text:style-name="T159">. plokšti (50-80) mm skersmens ir (20–25) mm aukščio korozijai atsparios medžiagos (nerūdijančio plieno, stiklo, aliuminio) indai grūdams džiovinti;</text:span></text:p>
      <text:p text:style-name="P160"><text:span text:style-name="T161">14.10</text:span><text:span text:style-name="T162">. drėgmėmatis (apytikriam grūdų drėgnumui tikrinti);</text:span></text:p>
      <text:p text:style-name="P163"><text:span text:style-name="T164">14.11</text:span><text:span text:style-name="T165">. elektrinė viryklė arba dujinis degiklis;</text:span></text:p>
      <text:p text:style-name="P166"><text:span text:style-name="T167">14.12</text:span><text:span text:style-name="T168">. vandens vonelė;</text:span></text:p>
      <text:p text:style-name="P169"><text:span text:style-name="T170">14.13</text:span><text:span text:style-name="T171">. 100 cm</text:span><text:span text:style-name="T172">3</text:span><text:span text:style-name="T173"><text:s/>kūginės stiklinės kolbos;</text:span></text:p>
      <text:p text:style-name="P174"><text:span text:style-name="T175">14.14</text:span><text:span text:style-name="T176">. stiklinis termometras, kurio matavimo ribos (0–100) °C, skalės padalos vertė 0,5 °C;</text:span></text:p>
      <text:p text:style-name="P177"><text:span text:style-name="T178">14.15</text:span><text:span text:style-name="T179">. 100 cm</text:span><text:span text:style-name="T180">3<text:s/></text:span><text:span text:style-name="T181">matavimo kolba;</text:span></text:p>
      <text:p text:style-name="P182"><text:span text:style-name="T183">14.16</text:span><text:span text:style-name="T184">. 1000 cm</text:span><text:span text:style-name="T185">3</text:span><text:span text:style-name="T186"><text:s/>matavimo kolba;</text:span></text:p>
      <text:p text:style-name="P187"><text:span text:style-name="T188">14.17</text:span><text:span text:style-name="T189">. eksikatorius;</text:span></text:p>
      <text:p text:style-name="P190"><text:span text:style-name="T191">14.18</text:span><text:span text:style-name="T192">. filtruojamasis popierius;</text:span></text:p>
      <text:p text:style-name="P193"><text:span text:style-name="T194">14.19</text:span><text:span text:style-name="T195">. svėrimo stiklinaitės;</text:span></text:p>
      <text:p text:style-name="P196"><text:span text:style-name="T197">14.20</text:span><text:span text:style-name="T198">. laboratoriniai stikliniai piltuvėliai;</text:span></text:p>
      <text:p text:style-name="P199"><text:span text:style-name="T200">14.21</text:span><text:span text:style-name="T201">. 1 cm</text:span><text:span text:style-name="T202">3</text:span><text:span text:style-name="T203">, 2 cm</text:span><text:span text:style-name="T204">3</text:span><text:span text:style-name="T205">, 5 cm</text:span><text:span text:style-name="T206">3</text:span><text:span text:style-name="T207">, 10 cm</text:span><text:span text:style-name="T208">3</text:span><text:span text:style-name="T209">, 25 cm</text:span><text:span text:style-name="T210">3</text:span><text:span text:style-name="T211"><text:s/>pipetės;</text:span></text:p>
      <text:p text:style-name="P212"><text:span text:style-name="T213">14.22</text:span><text:span text:style-name="T214">. asbestiniai sieteliai.</text:span></text:p>
      <text:p text:style-name="P215"><text:span text:style-name="T216">15</text:span><text:span text:style-name="T217">. Reagentai ir jų paruošimas. Visi reagentai turi būti analiziškai gryni, vanduo – distiliuotas.</text:span></text:p>
      <text:p text:style-name="P218"><text:span text:style-name="T219">15.1</text:span><text:span text:style-name="T220">. Druskos rūgšties (HCl) 1,124 proc. tirpalas:</text:span></text:p>
      <text:p text:style-name="P221"><text:span text:style-name="T222">15.1.1</text:span><text:span text:style-name="T223">. 24,9 cm</text:span><text:span text:style-name="T224">3</text:span><text:span text:style-name="T225"><text:s/>druskos rūgšties, kurios tankis 20 °C temperatūroje d</text:span><text:span text:style-name="T226">20<text:s/></text:span><text:span text:style-name="T227">=1189 kg/m</text:span><text:span text:style-name="T228">3</text:span><text:span text:style-name="T229">, skiedžiama 20 °C temperatūros distiliuotu vandeniu 1000 cm</text:span><text:span text:style-name="T230">3</text:span><text:span text:style-name="T231"><text:s/>talpos matavimo kolboje, sumaišoma;</text:span></text:p>
      <text:p text:style-name="P232"><text:span text:style-name="T233">15.1.2</text:span><text:span text:style-name="T234">. pagaminto druskos rūgšties tirpalo koncentracija nustatoma jį titruojant 0,1mol/dm</text:span><text:span text:style-name="T235">3</text:span><text:span text:style-name="T236"><text:s/>koncentracijos natrio šarmo (NaOH) arba kalio šarmo (KOH) tirpalu. 1 cm</text:span><text:span text:style-name="T237">3</text:span><text:span text:style-name="T238"><text:s/>1,124 proc. koncentracijos druskos rūgšties tirpalo titravimui turi būti sunaudojama 3,08 cm</text:span><text:span text:style-name="T239">3</text:span><text:span text:style-name="T240"><text:s/>0,1 mol/dm</text:span><text:span text:style-name="T241">3</text:span><text:span text:style-name="T242"><text:s/>koncentracijos natrio šarmo tirpalo. Druskos rūgšties koncentracijos nuokrypis turi neviršyti 0,002 proc.;</text:span></text:p>
      <text:p text:style-name="P243"><text:span text:style-name="T244">15.2</text:span><text:span text:style-name="T245">. cinko sulfato (ZnSO</text:span><text:span text:style-name="T246">4</text:span><text:span text:style-name="T247">) 30 proc. tirpalas.</text:span></text:p>
      <text:soft-page-break/>
      <text:p text:style-name="P248"><text:span text:style-name="T249">0,01 g tikslumu atsveriama 30 g cinko sulfato, suberiama į 100 cm</text:span><text:span text:style-name="T250">3</text:span><text:span text:style-name="T251"><text:s/>matavimo kolbą, įpilama (60–70) cm</text:span><text:span text:style-name="T252">3</text:span><text:span text:style-name="T253"><text:s/>distiliuoto vandens, maišoma, kol ištirpsta druska (jei reikia, tirpalas pašildomas vandens vonelėje), distiliuotu vandeniu praskiedžiama iki 100 cm</text:span><text:span text:style-name="T254">3</text:span><text:span text:style-name="T255">;</text:span></text:p>
      <text:p text:style-name="P256"><text:span text:style-name="T257">15.3</text:span><text:span text:style-name="T258">. geltonosios kraujo druskos (K</text:span><text:span text:style-name="T259">4</text:span><text:span text:style-name="T260">[Fe(CN</text:span><text:span text:style-name="T261">6</text:span><text:span text:style-name="T262">)]) 15 proc. tirpalas.</text:span></text:p>
      <text:p text:style-name="P263"><text:span text:style-name="T264">0,01g tikslumu atsveriama 17,65 g geltonosios kraujo druskos, suberiama į 100 cm</text:span><text:span text:style-name="T265">3</text:span><text:span text:style-name="T266"><text:s/>matavimo kolbą, įpilama (60–70) cm</text:span><text:span text:style-name="T267">3</text:span><text:span text:style-name="T268"><text:s/>distiliuoto vandens, maišoma, kol ištirpsta druska, distiliuotu vandeniu praskiedžiama iki 100 cm</text:span><text:span text:style-name="T269">3</text:span><text:span text:style-name="T270">;</text:span></text:p>
      <text:p text:style-name="P271"><text:span text:style-name="T272">15.4</text:span><text:span text:style-name="T273">. amonio molibdato [(NH</text:span><text:span text:style-name="T274">4</text:span><text:span text:style-name="T275">)</text:span><text:span text:style-name="T276">2</text:span><text:span text:style-name="T277">MoO</text:span><text:span text:style-name="T278">4</text:span><text:span text:style-name="T279">] 2,5 proc. tirpalas.</text:span></text:p>
      <text:p text:style-name="P280"><text:span text:style-name="T281">0,01g tikslumu atsveriama 2,56 g amonio molibdato, suberiama į 100 cm</text:span><text:span text:style-name="T282">3</text:span><text:span text:style-name="T283"><text:s/>matavimo kolbą, įpilama (60–70) cm</text:span><text:span text:style-name="T284">3</text:span><text:span text:style-name="T285"><text:s/>distiliuoto vandens, maišoma, kol ištirpsta druska, distiliuotu vandeniu praskiedžiama iki 100 cm</text:span><text:span text:style-name="T286">3</text:span><text:span text:style-name="T287">.</text:span></text:p>
      <text:p text:style-name="P288"><text:span text:style-name="T289">Amonio molibdato tirpalas turi būti apsaugotas nuo tiesioginių saulės spindulių;</text:span></text:p>
      <text:p text:style-name="P290"><text:span text:style-name="T291">15.5</text:span><text:span text:style-name="T292">. acto rūgšties (CH</text:span><text:span text:style-name="T293">3</text:span><text:span text:style-name="T294">COOH) 1,6 proc. tirpalas:</text:span></text:p>
      <text:p text:style-name="P295"><text:span text:style-name="T296">15.5.1</text:span><text:span text:style-name="T297">. 1,7 cm</text:span><text:span text:style-name="T298">3</text:span><text:span text:style-name="T299"><text:s/>96 proc. ledinės acto rūgšties įpilama į 100 cm</text:span><text:span text:style-name="T300">3</text:span><text:span text:style-name="T301"><text:s/>matavimo kolbą ir praskiedžiama 20 °C temperatūros distiliuotu vandeniu iki 100 cm</text:span><text:span text:style-name="T302">3</text:span><text:span text:style-name="T303">, sumaišoma;</text:span></text:p>
      <text:p text:style-name="P304"><text:span text:style-name="T305">15.5.2</text:span><text:span text:style-name="T306">. vartojant kitos koncentracijos acto rūgštį (S</text:span><text:span text:style-name="T307">ac</text:span><text:span text:style-name="T308">), jos tūris (X</text:span><text:span text:style-name="T309">cm3</text:span><text:span text:style-name="T310">), reikalingas paruošti 1,6 proc. tirpalą, apskaičiuojamas pagal formulę:</text:span></text:p>
      <text:p text:style-name="P311"><text:span text:style-name="T312">X = 1,6 x 100/S</text:span><text:span text:style-name="T313">ac<text:s/></text:span><text:span text:style-name="T314">(cm</text:span><text:span text:style-name="T315">3</text:span><text:span text:style-name="T316">)</text:span></text:p>
      <text:p text:style-name="P317"><text:span text:style-name="T318">15.6</text:span><text:span text:style-name="T319">. sotusis kalcio chlorido (CaCl</text:span><text:span text:style-name="T320">2</text:span><text:span text:style-name="T321">·2H</text:span><text:span text:style-name="T322">2</text:span><text:span text:style-name="T323">O arba CaCl</text:span><text:span text:style-name="T324">2</text:span><text:span text:style-name="T325">) 1300 kg/m</text:span><text:span text:style-name="T326">3<text:s/></text:span><text:span text:style-name="T327">tankio</text:span><text:span text:style-name="T328"><text:s/></text:span><text:span text:style-name="T329">tirpalas:</text:span></text:p>
      <text:p text:style-name="P330"><text:span text:style-name="T331">15.6.1</text:span><text:span text:style-name="T332">. 0,01g tikslumu atsveriama 750 g kristalinio kalcio chlorido su dviem vandens molekulėmis (CaCl</text:span><text:span text:style-name="T333">2</text:span><text:span text:style-name="T334">·2H</text:span><text:span text:style-name="T335">2</text:span><text:span text:style-name="T336">O) arba 560 g bevandenio kalcio chlorido (CaCl</text:span><text:span text:style-name="T337">2</text:span><text:span text:style-name="T338">);</text:span></text:p>
      <text:p text:style-name="P339"><text:span text:style-name="T340">15.6.2</text:span><text:span text:style-name="T341">. kalcio chloridas labai aktyviai sugeria oro drėgmę, jį sunku tiksliai pasverti. Todėl ruošiamas sotusis kalcio chlorido tirpalas:</text:span></text:p>
      <text:p text:style-name="P342"><text:span text:style-name="T343">atidarytas indas su reagentu statomas į 45 °C temperatūros vandens vonią ir palaipsniui į jį pilamas (50–60) °C temperatūros distiliuotas vanduo. Gautas tirpalas nuo kristalų nupilamas į kūginę kolbą, atšaldomas iki 20 °C temperatūros ir areometru matuojamas santykinis tankis.</text:span></text:p>
      <text:p text:style-name="P344"><text:span text:style-name="T345">Esant santykiniam tirpalo tankiui didesniam nei 1300 kg/m</text:span><text:span text:style-name="T346">3</text:span><text:span text:style-name="T347">, į tirpalą pilama distiliuoto vandens, esant mažesniam – pilama kalcio chlorido ir vėl matuojamas tirpalo tankis, kol pasiekiamas 1300 kg/m</text:span><text:span text:style-name="T348">3<text:s/></text:span><text:span text:style-name="T349">tankis;</text:span></text:p>
      <text:p text:style-name="P350"><text:span text:style-name="T351">15.7</text:span><text:span text:style-name="T352">. natrio šarmo (NaOH) 0,1 mol/dm</text:span><text:span text:style-name="T353">3</text:span><text:span text:style-name="T354"><text:s/>tirpalas;</text:span></text:p>
      <text:p text:style-name="P355"><text:span text:style-name="T356">15.8</text:span><text:span text:style-name="T357">. eteris (dietileteris)[(C</text:span><text:span text:style-name="T358">2</text:span><text:span text:style-name="T359">H</text:span><text:span text:style-name="T360">5</text:span><text:span text:style-name="T361">)</text:span><text:span text:style-name="T362">2</text:span><text:span text:style-name="T363">O] arba etilo alkoholio aldehidų frakcija.</text:span></text:p>
      <text:p text:style-name="P364"><text:span text:style-name="T365">16</text:span><text:span text:style-name="T366">. Ėminių paruošimas:</text:span></text:p>
      <text:p text:style-name="P367"><text:span text:style-name="T368">16.1</text:span><text:span text:style-name="T369">. grūdų šiukšlėtumui, drėgnumui ir sąlyginiam krakmolingumui nustatyti iš jungtinio grūdų ėminio dalytuvu arba rankiniu taškiniu būdu atsveriami ± 0,01 g tikslumu du lygiagretūs laboratoriniai ėminiai nuo 20 iki 100 gramų (kukurūzų nuo 90 iki 100 g);</text:span></text:p>
      <text:p text:style-name="P370"><text:span text:style-name="T371">16.2</text:span><text:span text:style-name="T372">. šiukšlinėms priemaišoms atskirti ėminys išberiamas ant stiklo ar kito lygaus paviršiaus ir rankiniu būdu išrenkamos šiukšlinės priemaišos, neturinčios krakmolo. Šiukšlinėms priemaišoms atskirti galima naudoti 1 mm pločio pailgų akučių sietą, rankiniu būdu išrenkant ant sieto likusias krakmolo neturinčias priemaišas.</text:span></text:p>
      <text:p text:style-name="P373"><text:span text:style-name="T374">Išrinktos šiukšlinės priemaišos pasveriamos 0,01 g tikslumu ir apskaičiuojamas grūdų šiukšlėtumas masės procentais pagal Grūdų priemaišų nustatymo tvarką, patvirtintą žemės ūkio ministro 1999 m. birželio 23 d. įsakymu Nr. 275 (Žin., 1999, Nr.<text:s/></text:span><text:a xlink:href="https://www.e-tar.lt/portal/lt/legalAct/TAR.EB6F9EA11497" office:target-frame-name="_blank" xlink:show="new"><text:span text:style-name="T375">57-1878</text:span></text:a><text:span text:style-name="T376">). Pagal šią tvarką apskaičiuojama ir kiekvienos grūdų kultūros dalis procentais grūdų mišiniuose;</text:span></text:p>
      <text:p text:style-name="P377"><text:span text:style-name="T378">16.3</text:span><text:span text:style-name="T379">. atskyrus šiukšlines priemaišas (pagal šių taisyklių16.2 punktą paruoštas ėminys), grūdai sumalami laboratoriniu malūnėliu. Malimo smulkumas turi būti toks, kad visas malinys prabyrėtų per 1 mm skersmens akučių sietą (kukurūzai – per 0,5 mm sietą);</text:span></text:p>
      <text:p text:style-name="P380"><text:span text:style-name="T381">16.4</text:span><text:span text:style-name="T382">. malinys išberiamas ant lygaus paviršiaus ir gerai išmaišomas dviem plokščiais semtuvėliais, išlyginamas plonu sluoksniu (ne storesniu kaip 3–5 mm) arba suberiamas į sandarų indą ir gerai išmaišomas.</text:span></text:p>
      <text:soft-page-break/>
      <text:p text:style-name="P383"><text:span text:style-name="T384">Semtuvėliu iš ne mažiau kaip 10 malinio vietų paimami ir pasveriami du lygiagretūs ėminiai po (5,0±0,01) g krakmolingumui nustatyti ir du lygiagretūs ėminiai po (5,0 ± 0,001) g malinio drėgnumui nustatyti. Malinio drėgnumas nustatomas pagal LST 1530 arba LST ISO 712.</text:span></text:p>
      <text:p text:style-name="P385"><text:span text:style-name="T386">17</text:span><text:span text:style-name="T387">. Tyrimas naudojant 1,124 proc. druskos rūgšties tirpalą:</text:span></text:p>
      <text:p text:style-name="P388"><text:span text:style-name="T389">17.1</text:span><text:span text:style-name="T390">. į dvi sausas 100 cm</text:span><text:span text:style-name="T391">3</text:span><text:span text:style-name="T392"><text:s/>matavimo kolbas įberiama (5 ± 0,01) g grūdų malinio, įpilama po 50 cm</text:span><text:span text:style-name="T393">3</text:span><text:span text:style-name="T394"><text:s/>per du kartus po 25 cm</text:span><text:span text:style-name="T395">3</text:span><text:span text:style-name="T396"><text:s/>1,124 proc. druskos rūgšties tirpalo. Įpylus pirmą druskos rūgšties porciją, kolbos turinys maišomas, kol sudrėksta malinys ir išnyksta gumulėliai.</text:span></text:p>
      <text:p text:style-name="P397"><text:span text:style-name="T398">Pilant kitą 25 cm</text:span><text:span text:style-name="T399">3</text:span><text:span text:style-name="T400"><text:s/>druskos rūgšties porciją, nuplaunamos miltų dalelės nuo kolbos sienelių, mišinys atsargiai sumaišomas ir kolbos 15 minučių dedamos į verdančio vandens vonią. Pirmas tris minutes, neišimant kolbų iš vandens vonelės, kolbų turinys atsargiai pamaišomas jas pasukiojant.</text:span></text:p>
      <text:p text:style-name="P401"><text:span text:style-name="T402">Po (15 ± 0,5) minučių kolbos išimamos iš vandens vonelės ir greitai į jas įpilama po (25–30) cm</text:span><text:span text:style-name="T403">3</text:span><text:span text:style-name="T404"><text:s/>šalto distiliuoto vandens, sumaišoma ir tirpalas atšaldomas iki (20 ± 0,5) °C temperatūros;</text:span></text:p>
      <text:p text:style-name="P405"><text:span text:style-name="T406">17.2</text:span><text:span text:style-name="T407">. baltymams nusodinti ir tirpalui nuskaidrinti į kolbas įpilama po 1 cm</text:span><text:span text:style-name="T408">3</text:span><text:span text:style-name="T409"><text:s/>30 proc. cinko sulfato tirpalo, sumaišius įpilama dar po 1 cm</text:span><text:span text:style-name="T410">3</text:span><text:span text:style-name="T411"><text:s/>15 proc. geltonosios kraujo druskos tirpalo. Kolbų turinys vėl sumaišomas.</text:span></text:p>
      <text:p text:style-name="P412"><text:span text:style-name="T413">Vietoj nurodytų nusodiklių galima įpilti po 6 cm</text:span><text:span text:style-name="T414">3</text:span><text:span text:style-name="T415"><text:s/>2,5 proc. amonio molibdato tirpalo.</text:span></text:p>
      <text:p text:style-name="P416"><text:span text:style-name="T417">Jeigu įpylus nusodiklių susidaro putos, jos pašalinamos įlašinus (1-2) lašus dietileterio arba etilo alkoholio aldehidų.</text:span></text:p>
      <text:p text:style-name="P418"><text:span text:style-name="T419">Kolbose tirpalai praskiedžiami iki 100 cm</text:span><text:span text:style-name="T420"><text:s/>3<text:s/></text:span><text:span text:style-name="T421">20 °C temperatūros distiliuotu vandeniu, gerai išmaišomi ir filtruojami per sulankstytą popierinį filtrą į sausas kolbas;</text:span></text:p>
      <text:p text:style-name="P422"><text:span text:style-name="T423">17.3</text:span><text:span text:style-name="T424">. pirmieji filtrato lašai išpilami, o likęs filtratas naudojamas tirpalo poliarizacijos plokštumos sūkio kampui matuoti:</text:span></text:p>
      <text:p text:style-name="P425"><text:span text:style-name="T426">17.3.1</text:span><text:span text:style-name="T427">. matuojama 200 mm ilgio poliarizacijos kiuvetėje, esant 20 °C temperatūrai; tiriant avižas naudojamos 100 mm ilgio kiuvetės ir gauti dydžiai dauginami iš dviejų;</text:span></text:p>
      <text:p text:style-name="P428"><text:span text:style-name="T429">17.3.2</text:span><text:span text:style-name="T430">. poliarizacijai nustatyti naudojama kiuvetė praskalaujama tiriamuoju tirpalu, po to atsargiai, kad į skystį nepatektų oro burbuliukų, pripilama filtrato ir uždengiama dengiamuoju stikleliu ir kamščiu su sriegiais, išorė sausai nušluostoma;</text:span></text:p>
      <text:p text:style-name="P431"><text:span text:style-name="T432">17.3.3</text:span><text:span text:style-name="T433">. jeigu naudojamas automatinis poliarimetras, į vamzdelio vidinę atšaką įstatomas temperatūros matavimo daviklis. Pagal prietaiso naudojimo instrukciją nustatoma poliarimetro nulinė padėtis, poliarizacinė kiuvetė įdedama į poliarimetro kamerą ir pažymimi skalės rodmenys;</text:span></text:p>
      <text:p text:style-name="P434"><text:span text:style-name="T435">17.3.4</text:span><text:span text:style-name="T436">. kiekvieno tiriamojo ėminio poliarizacijos nustatymo procedūros pagal šių taisyklių 17.3.1-17.3.3 punktus turi būti kartojama ne mažiau kaip tris kartus, o prietaiso rodmenų skirtumas neturi viršyti naudojamo poliarimetro (ar sacharimetro) leidžiamos paklaidos. Priešingu atveju imama nauja filtrato porcija ir matavimai kartojami.</text:span></text:p>
      <text:p text:style-name="P437"><text:span text:style-name="T438">Galutinis rezultatas yra kiekvieno ėminio trijų matavimų, kurių kraštutiniai rodmenys neviršija naudojamo prietaiso leidžiamų paklaidų, aritmetinis vidurkis;</text:span></text:p>
      <text:p text:style-name="P439"><text:span text:style-name="T440">17.4</text:span><text:span text:style-name="T441">. tos pačios grūdų partijos laboratorinių ir kontrolinių sąlyginio krakmolingumo tyrimų rezultatų leidžiama paklaida:</text:span></text:p>
      <text:p text:style-name="P442"><text:span text:style-name="T443">± 0,5 proc., kai poliarizacija nustatoma 200 mm ilgio kiuvetėje;</text:span></text:p>
      <text:p text:style-name="P444"><text:span text:style-name="T445">± 1 proc., kai poliarizacija nustatoma 100 mm ilgio kiuvetėje.</text:span></text:p>
      <text:p text:style-name="P446"><text:span text:style-name="T447">18</text:span><text:span text:style-name="T448">. Tyrimas naudojant sotųjį kalcio chlorido tirpalą:</text:span></text:p>
      <text:p text:style-name="P449"><text:span text:style-name="T450">18.1</text:span><text:span text:style-name="T451">. į dvi plačiakakles (ne mažesnio kaip 2,5 cm skersmens) 100 cm</text:span><text:span text:style-name="T452">3</text:span><text:span text:style-name="T453"><text:s/>kolbas įberiama (2 ± 0,1) g kviečių malinio, įpilama po 5 cm</text:span><text:span text:style-name="T454">3</text:span><text:span text:style-name="T455"><text:s/>distiliuoto vandens ir išmaišoma stikline lazdele, kol nelieka gumulėlių. Įpilama 60 cm</text:span><text:span text:style-name="T456">3</text:span><text:span text:style-name="T457"><text:s/>prisotinto kalcio chlorido tirpalo ir 2 cm</text:span><text:span text:style-name="T458">3</text:span><text:span text:style-name="T459"><text:s/>1,6 proc. acto rūgšties tirpalo. Nustačius, kad tirpalas blogai filtruojasi, darant kitus tyrimus, acto rūgšties tūris padidinamas iki 3 cm</text:span><text:span text:style-name="T460">3</text:span><text:span text:style-name="T461">.</text:span></text:p>
      <text:p text:style-name="P462"><text:span text:style-name="T463">Kolbų turinys gerai išmaišomas. Kolba pritvirtinama prie stovo, paliekant tam tikrą tarpą iki šilumos (elektrinė viryklė, dujų degiklis, kurio liepsna uždengta asbestiniu sieteliu) šaltinio ir tolygiai kaitinama iki virimo (apie 5 minutes).</text:span></text:p>
      <text:soft-page-break/>
      <text:p text:style-name="P464"><text:span text:style-name="T465">Šildant kolbų turinys maišomas stikline lazdele. Skystis virinamas 15 minučių. Virimo metu stebima, kad virimas būtų tolygus, nesusidarytų putos ir miltų gumulėliai nenusėstų ant kolbos sienelių;</text:span></text:p>
      <text:p text:style-name="P466"><text:span text:style-name="T467">18.2</text:span><text:span text:style-name="T468">. po virimo abiejų kolbų skystis atšaldomas iki 20 °C temperatūros ir baltymams nusodinti bei tirpalui nuskaidrinti įpilama po 1 cm</text:span><text:span text:style-name="T469">3</text:span><text:span text:style-name="T470"><text:s/>30 proc. cinko sulfato tirpalo, sumaišius įpilama po 1 cm</text:span><text:span text:style-name="T471">3</text:span><text:span text:style-name="T472"><text:s/>15 proc. geltonosios kraujo druskos tirpalo.</text:span></text:p>
      <text:p text:style-name="P473"><text:span text:style-name="T474">Kolbos turinys perpilamas į 100 cm</text:span><text:span text:style-name="T475">3</text:span><text:span text:style-name="T476"><text:s/>matavimo kolbą ir praskiedžiamas 20 °C temperatūros distiliuotu vandeniu iki 100 cm</text:span><text:span text:style-name="T477">3</text:span><text:span text:style-name="T478">, gerai išmaišomas ir filtruojamas per lankstytą popierinį filtrą į sausas kolbas. Toliau tyrimas daromas pagal šių taisyklių 17.3 punkto reikalavimus;</text:span></text:p>
      <text:p text:style-name="P479"><text:span text:style-name="T480">18.3</text:span><text:span text:style-name="T481">. kontroliniai kviečių sąlyginio krakmolingumo tyrimai turi būti daromi tokiu pat būdu, kuriuo buvo tiriamas laboratorinis ėminys.</text:span></text:p>
      <text:p text:style-name="P482"><text:span text:style-name="T483">Laboratorinių ir kontrolinių tyrimų, naudojant hidrolizei kalcio chlorido tirpalą, rezultatų leidžiama paklaida ± 0,6 proc.</text:span></text:p>
      <text:p text:style-name="P484"><text:span text:style-name="T485">19</text:span><text:span text:style-name="T486">. Rezultatų apskaičiavimas:</text:span></text:p>
      <text:p text:style-name="P487"><text:span text:style-name="T488">19.1</text:span><text:span text:style-name="T489">. sąlyginis grūdų krakmolingumas (masės procentais), nustačius druskos rūgšties ar kalcio chlorido tirpalais, perskaičiavus pagal pirminį grūdų drėgnumą, sumaltų grūdų (malinio) drėgnumą ir pirminį šiukšlėtumą, naudojant sacharimetrus ar poliarimetrus su normalia procentine cukraus skale, apskaičiuojamas pagal formulę:</text:span></text:p>
      <text:p text:style-name="P490"/>
      <text:p text:style-name="P491"><text:span text:style-name="T492"><draw:frame draw:style-name="a1" draw:name="Picture 2" text:anchor-type="as-char" svg:x="0in" svg:y="0in" svg:width="4.86458in" svg:height="0.48958in" style:rel-width="scale" style:rel-height="scale"><draw:image xlink:href="media/image1.emf" xlink:type="simple" xlink:show="embed" xlink:actuate="onLoad"/><svg:title/><svg:desc/></draw:frame></text:span></text:p>
      <text:p text:style-name="P493"><text:span text:style-name="T494">čia:</text:span></text:p>
      <text:p text:style-name="P495"><text:span text:style-name="T496">X- sąlyginis grūdų krakmolingumas masės procentais;</text:span></text:p>
      <text:p text:style-name="P497"><text:span text:style-name="T498">K- perskaičiavimo koeficientas, nustatytas eksperimentiniu būdu, tiriant sąlyginį grūdų krakmolingumą druskos rūgšties tirpalu: miežių -1,912; avižų -1,914; rugių -1,957; kukurūzų -1,849; ryžių – 1,866; sorų – 1,818; vikių, žirnių ir lęšių – 1,747; sorgų – 1,865; grikių – 1,805; kvietrugių – 1,894; topiokų –1,854; kviečių -1,813 (kai sąlyginis krakmolingumas tiriamas prisotintu kalcio chlorido tirpalu – 4,271);</text:span></text:p>
      <text:p text:style-name="P499"><text:span text:style-name="T500">P – poliarimetro (sacharimetro) rodmenys skalės laipsniais;</text:span></text:p>
      <text:p text:style-name="P501"><text:span text:style-name="T502">W</text:span><text:span text:style-name="T503">1<text:s/></text:span><text:span text:style-name="T504">– grūdų pirminis drėgnumas procentais:</text:span></text:p>
      <text:p text:style-name="P505"><text:span text:style-name="T506">W</text:span><text:span text:style-name="T507">2<text:s/></text:span><text:span text:style-name="T508">– malinio drėgnumas procentais;</text:span></text:p>
      <text:p text:style-name="P509"><text:span text:style-name="T510">M</text:span><text:span text:style-name="T511">c<text:s/></text:span><text:span text:style-name="T512">– pirminis grūdų šiukšlėtumas procentais;</text:span></text:p>
      <text:p text:style-name="P513"><text:span text:style-name="T514">19.2</text:span><text:span text:style-name="T515">. apskaičiuojant grūdų mišinio sąlyginį krakmolingumą, perskaičiavimo koeficientas K apskaičiuojamas pagal formulę:</text:span></text:p>
      <text:p text:style-name="P516"/>
      <text:p text:style-name="P517"><text:span text:style-name="T518"><draw:frame draw:style-name="a2" draw:name="Picture 3" text:anchor-type="as-char" svg:x="0in" svg:y="0in" svg:width="2.65625in" svg:height="0.53125in" style:rel-width="scale" style:rel-height="scale"><draw:image xlink:href="media/image2.emf" xlink:type="simple" xlink:show="embed" xlink:actuate="onLoad"/><svg:title/><svg:desc/></draw:frame></text:span></text:p>
      <text:p text:style-name="P519"><text:span text:style-name="T520">čia:</text:span></text:p>
      <text:p text:style-name="P521"><text:span text:style-name="T522">K</text:span><text:span text:style-name="T523">1</text:span><text:span text:style-name="T524">, K</text:span><text:span text:style-name="T525">2</text:span><text:span text:style-name="T526">…K</text:span><text:span text:style-name="T527">n<text:s/></text:span><text:span text:style-name="T528">– perskaičiavimo koeficientai, nustatyti eksperimentiniu būdu kiekvienai kultūrai;</text:span></text:p>
      <text:p text:style-name="P529"><text:span text:style-name="T530">Q</text:span><text:span text:style-name="T531">1</text:span><text:span text:style-name="T532">, Q</text:span><text:span text:style-name="T533">2</text:span><text:span text:style-name="T534">, …Q</text:span><text:span text:style-name="T535">n<text:s/></text:span><text:span text:style-name="T536">– atskirų kultūrų dalis grūdų mišinyje procentais;</text:span></text:p>
      <text:p text:style-name="P537"><text:span text:style-name="T538">A</text:span><text:span text:style-name="T539">c<text:s/></text:span><text:span text:style-name="T540">– mišinio šiukšlėtumas procentais;</text:span></text:p>
      <text:p text:style-name="P541"/>
      <text:p text:style-name="P542"><text:span text:style-name="T543">19.3</text:span><text:span text:style-name="T544">. naudojant sacharimetrus ar poliarimetrus su apskritąja cukraus skale, rodmenys (P) formulėje dalijami iš 0,3468 (apskritosios skalės rodmenų perskaičiavimo į normaliosios skalės rodmenis koeficientas);</text:span></text:p>
      <text:p text:style-name="P545"><text:span text:style-name="T546">19.4</text:span><text:span text:style-name="T547">. grūdų sąlyginis krakmolingumas pagal formulę apskaičiuojamas iki antrojo ženklo po kablelio;</text:span></text:p>
      <text:p text:style-name="P548"><text:span text:style-name="T549">19.5</text:span><text:span text:style-name="T550">. galutinis grūdų sąlyginis krakmolingumas išreiškiamas dviejų lygiagrečių tyrimų aritmetiniu vidurkiu. Leistinas nuokrypis tarp dviejų lygiagrečių tyrimų rezultatų:</text:span></text:p>
      <text:p text:style-name="P551"><text:span text:style-name="T552">kai kiuvetės ilgis 200 mm: atliekant tyrimą su druskos rūgštimi ± 0,5 proc., atliekant tyrimą su kalcio chloridu ± 0,6 proc.,</text:span></text:p>
      <text:p text:style-name="P553"><text:span text:style-name="T554">kai kiuvetės ilgis 100 mm: tiriant abiem metodais ± 1 proc.</text:span></text:p>
      <text:p text:style-name="P555"><text:span text:style-name="T556">Jei nuokrypiai didesni, tyrimai kartojami;</text:span></text:p>
      <text:p text:style-name="P557"><text:span text:style-name="T558">19.6</text:span><text:span text:style-name="T559">. jeigu atliekant kontrolinius tyrimus skirtumas tarp laboratorinio ir kontrolinio tyrimų neviršija leidžiamųjų nuokrypių (šių taisyklių 17.4 ir 18.3 punktai), galutiniu rezultatu laikomas pirminio tyrimo rezultatas. Jeigu šis skirtumas viršija leistinus nuokrypius, galutiniu rezultatu laikomas kontrolinio tyrimo rezultatas.</text:span></text:p>
      <text:p text:style-name="P560"><text:span text:style-name="T561">20</text:span><text:span text:style-name="T562">. Grūdų krakmolo kiekis X</text:span><text:span text:style-name="T563">1</text:span><text:span text:style-name="T564"><text:s/>masės procentais, perskaičiavus į absoliučiai sausas medžiagas, apskaičiuojamas pagal formulę iki antrojo ženklo po kablelio:</text:span></text:p>
      <text:p text:style-name="P565"><text:span text:style-name="T566"><draw:frame draw:style-name="a3" draw:name="Picture 4" text:anchor-type="as-char" svg:x="0in" svg:y="0in" svg:width="1.32292in" svg:height="0.36458in" style:rel-width="scale" style:rel-height="scale"><draw:image xlink:href="media/image3.emf" xlink:type="simple" xlink:show="embed" xlink:actuate="onLoad"/><svg:title/><svg:desc/></draw:frame></text:span></text:p>
      <text:p text:style-name="P567"/>
      <text:p text:style-name="P568"><text:span text:style-name="T569">naudojant poliarimetrą (ar sacharimetrą)su normaliąja skale,</text:span></text:p>
      <text:p text:style-name="P570"><text:span text:style-name="T571">ir</text:span></text:p>
      <text:p text:style-name="P572"><text:span text:style-name="T573"><draw:frame draw:style-name="a4" draw:name="Picture 5" text:anchor-type="as-char" svg:x="0in" svg:y="0in" svg:width="1.78125in" svg:height="0.38542in" style:rel-width="scale" style:rel-height="scale"><draw:image xlink:href="media/image4.emf" xlink:type="simple" xlink:show="embed" xlink:actuate="onLoad"/><svg:title/><svg:desc/></draw:frame></text:span></text:p>
      <text:p text:style-name="P574"/>
      <text:p text:style-name="P575"><text:span text:style-name="T576">naudojant poliarimetrą (ar sacharimetrus) su apskritąja skale;</text:span></text:p>
      <text:p text:style-name="P577"><text:span text:style-name="T578">čia:</text:span></text:p>
      <text:p text:style-name="P579"><text:span text:style-name="T580">K – perskaičiavimo koeficientas, nustatytas eksperimentiniu būdu, naudojant druskos rūgšties tirpalą: kviečiams – 1,898; kukurūzams – 1,879; rugiams – 1,885; miežiams – 1,912; avižoms – 1,914; ryžiams – 1,866; soroms – 1,818; kvietrugiams – 1,894.</text:span></text:p>
      <text:p text:style-name="P581"><text:span text:style-name="T582">Perskaičiavimo koeficientai (K) nustatyti 200 mm ilgio vamzdeliu. Jeigu naudojama 100 mm ilgio kiuvetė, pagal formulę gautas rezultatas dauginamas iš 2;</text:span></text:p>
      <text:p text:style-name="P583"><text:span text:style-name="T584">a – poliarimetro (ar sacharimetro) rodmenys skalės laipsniais;</text:span></text:p>
      <text:p text:style-name="P585"><text:span text:style-name="T586">W – malinio drėgnumas procentais;</text:span></text:p>
      <text:p text:style-name="P587"><text:span text:style-name="T588">20.1</text:span><text:span text:style-name="T589">. galutinis rezultatas išreiškiamas dviejų lygiagrečių tyrimų rezultatų aritmetiniu vidurkiu. Dviejų lygiagrečių tyrimų rezultatų leidžiamas nuokrypis ± 0,5 proc., kai poliarimetro vamzdelio ilgis 200 mm, ir ± 1proc., kai šio vamzdelio ilgis 100 mm. Jei nuokrypiai didesni, tyrimai kartojami;</text:span></text:p>
      <text:p text:style-name="P590"><text:span text:style-name="T591">20.2</text:span><text:span text:style-name="T592">. jeigu atliekant kontrolinius tyrimus skirtumas tarp pirminio ir kontrolinio tyrimų neviršija leidžiamųjų nuokrypių, galutiniu rezultatu laikomas pirminio tyrimo rezultatas. Jeigu šis skirtumas viršija leistinus nuokrypius, galutiniu rezultatu laikomas kontrolinio tyrimo rezultatas.</text:span></text:p>
      <text:p text:style-name="P593"><text:span text:style-name="T5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6</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1T09:48:00Z</meta:creation-date>
    <dc:date>2019-10-21T09:48:00Z</dc:date>
    <meta:template xlink:href="Normal.dotm" xlink:type="simple"/>
    <meta:editing-cycles>2</meta:editing-cycles>
    <meta:editing-duration>PT0S</meta:editing-duration>
    <meta:document-statistic meta:page-count="7" meta:paragraph-count="69" meta:word-count="2238" meta:character-count="18268" meta:row-count="383" meta:non-whitespace-character-count="16099"/>
  </office:meta>
</office:document-meta>
</file>