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 M. KOVO 8 D. ĮSAKYMO Nr. 112 „DĖL VAISTŲ RECEPTŲ RAŠYMO IR VAISTŲ IŠDAVIMO (PARDAVIMO)“ PAKEITIMO</text:p>
      <text:p text:style-name="P7"/>
      <text:p text:style-name="P8">2010 m. sausio 19 d. Nr. V-42</text:p>
      <text:p text:style-name="P9">Vilnius</text:p>
      <text:p text:style-name="P10"/>
      <text:p text:style-name="P11"/>
      <text:p text:style-name="P12"><text:span text:style-name="T13">Pakeičiu</text:span><text:span text:style-name="T14"><text:s/>Vaistų receptų rašymo ir vaistų išdavimo (pardavimo) gyventojams taisykles, patvirtintas 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5">28-1013</text:span></text:a><text:span text:style-name="T16">; 2004, Nr.<text:s/></text:span><text:a xlink:href="https://www.e-tar.lt/portal/lt/legalAct/TAR.5472C2D09A02" office:target-frame-name="_blank" xlink:show="new"><text:span text:style-name="T17">70-2467</text:span></text:a><text:span text:style-name="T18">; 2005, Nr.<text:s/></text:span><text:a xlink:href="https://www.e-tar.lt/portal/lt/legalAct/TAR.E9A3D461A1FB" office:target-frame-name="_blank" xlink:show="new"><text:span text:style-name="T19">135-4867</text:span></text:a><text:span text:style-name="T20">):</text:span></text:p>
      <text:p text:style-name="P21"><text:span text:style-name="T22">1</text:span><text:span text:style-name="T23">. Išdėstau 20 punktą taip:</text:span></text:p>
      <text:p text:style-name="P24"><text:span text:style-name="T25">„</text:span><text:span text:style-name="T26">20</text:span><text:span text:style-name="T27">. Gydytojas, išrašydamas vardinius vaistus ir pagal Vardinių vaistinių preparatų įsigijimo taisykles, patvirtinta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28">61-2189</text:span></text:a><text:span text:style-name="T29">; 2007, Nr.<text:s/></text:span><text:a xlink:href="https://www.e-tar.lt/portal/lt/legalAct/TAR.C9F9B4FD7331" office:target-frame-name="_blank" xlink:show="new"><text:span text:style-name="T30">42-1598</text:span></text:a><text:span text:style-name="T31">), skiriamus nekompensuojamuosius registracijos sąlygų neatitinkančius vaistinius preparatus (toliau – vardiniai vaistiniai preparatai), recepto blanko viršuje papildomai turi pažymėti „Vardinis vaistinis preparatas“ ir žymą patvirtinti savo antspaudu ir parašu.“</text:span></text:p>
      <text:p text:style-name="P32"><text:span text:style-name="T33">2</text:span><text:span text:style-name="T34">. Išdėstau 77 punktą taip:</text:span></text:p>
      <text:p text:style-name="P35"><text:span text:style-name="T36">„</text:span><text:span text:style-name="T37">77</text:span><text:span text:style-name="T38">. Vaistai pagal receptus su žyma „Vardinis vaistinis preparatas“ parduodami (išduodami) vadovaujantis šių taisyklių 20 punkte nurodytų Vardinių vaistinių preparatų įsigijimo taisyklių nustatyta pardavimo (išdavimo) tvarka.“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08T11:44:00Z</meta:creation-date>
    <dc:date>2015-12-08T11:44:00Z</dc: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842" meta:row-count="64" meta:non-whitespace-character-count="1619"/>
  </office:meta>
</office:document-meta>
</file>