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5 M. GEGUŽĖS 2 D. NUTARIMO NR. 484 „DĖL KOMISIJOS LIETUVOS 2007–2011 METŲ EUROPOS SĄJUNGOS STRUKTŪRINĖS PARAMOS PANAUDOJIMO STRATEGIJAI RENGTI IR VEIKSMŲ PROGRAMOMS NUSTATYTI SUDARYMO IR KOORDINUOJANČIOS INSTITUCIJOS PASKYRIMO“ PAKEITIMO</text:p>
      <text:p text:style-name="P15"/>
      <text:p text:style-name="P16">2005 m. rugpjūčio 25 d. Nr. 926</text:p>
      <text:p text:style-name="P17">Vilnius</text:p>
      <text:p text:style-name="P18"/>
      <text:p text:style-name="P19"><text:span text:style-name="T20">Lietuvos Respublikos Vyriausybė<text:s/></text:span><text:span text:style-name="T21">nutaria</text:span><text:span text:style-name="T22">:</text:span></text:p>
      <text:p text:style-name="P23"><text:span text:style-name="T24">Pakeisti Lietuvos Respublikos Vyriausybės 2005 m. gegužės 2 d.<text:s/></text:span><text:span text:style-name="T25">nutarimą Nr. 484 „Dėl komisijos Lietuvos 2007-2013 metų Europos Sąjungos struktūrinės paramos panaudojimo strategijai rengti ir veiksmų programoms nustatyti sudarymo ir koordinuojančios institucijos paskyrimo“ (Žin., 2005, Nr.<text:s/></text:span><text:a xlink:href="https://www.e-tar.lt/portal/lt/legalAct/TAR.12F6DBDDAE2D" office:target-frame-name="_blank" xlink:show="new"><text:span text:style-name="T26">57-1956</text:span></text:a><text:span text:style-name="T27">):</text:span></text:p>
      <text:p text:style-name="P28"><text:span text:style-name="T29">1</text:span><text:span text:style-name="T30">. Papildyti 1 punktą šia dešimtąja pastraipa (ankstesniąsias dešimtąją-penkioliktąją pastraipas laikant vienuoliktąja-šešioliktąja pastraipomis):</text:span></text:p>
      <text:p text:style-name="P31"><text:span text:style-name="T32">„Užsienio reikalų ministerijos atstovas;“.</text:span></text:p>
      <text:p text:style-name="P33"><text:span text:style-name="T34">2</text:span><text:span text:style-name="T35">. Įrašyti 6.5 punkte vietoj žodžio „rugsėjo“ žodį „spalio“.</text:span></text:p>
      <text:p text:style-name="P36"/>
      <text:p text:style-name="P37"/>
      <text:p text:style-name="P38">MINISTRAS PIRMININKAS<text:tab/>ALGIRDAS BRAZAUSKAS</text:p>
      <text:p text:style-name="P39"/>
      <text:p text:style-name="P40">FINANSŲ MINISTRAS<text:tab/>ZIGMANTAS BALČYTIS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10:00Z</meta:creation-date>
    <dc:date>2015-06-11T20:10:00Z</dc:date>
    <meta:template xlink:href="Normal" xlink:type="simple"/>
    <meta:editing-cycles>2</meta:editing-cycles>
    <meta:editing-duration>PT0S</meta:editing-duration>
    <meta:document-statistic meta:page-count="1" meta:paragraph-count="16" meta:word-count="144" meta:character-count="1146" meta:row-count="50" meta:non-whitespace-character-count="1018"/>
  </office:meta>
</office:document-meta>
</file>