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2 M. LIEPOS 1 D. POTVARKIO NR. 135 „DĖL LIETUVOS RESPUBLIKOS MINISTRO PIRMININKO POLITINIO (ASMENINIO) PASITIKĖJIMO VALSTYBĖS TARNAUTOJŲ PRISKYRIMO LYGIAMS IR KATEGORIJOMS“ PAKEITIMO</text:p>
      <text:p text:style-name="P14"/>
      <text:p text:style-name="P15">2004 m. gruodžio 24 d. Nr. 329</text:p>
      <text:p text:style-name="P16">Vilnius</text:p>
      <text:p text:style-name="P17"/>
      <text:p text:style-name="P18">Pakeičiu Lietuvos Respublikos Ministro Pirmininko 2002 m. liepos 1 d. potvarkio Nr. 135 „Dėl Lietuvos Respublikos Ministro Pirmininko politinio (asmeninio) pasitikėjimo valstybės tarnautojų priskyrimo lygiams ir kategorijoms“ (Lietuvos Respublikos Ministro Pirmininko 2002 m. rugpjūčio 6 d. potvarkio Nr. 165 ir 2003 m. lapkričio 24 d. potvarkio Nr. 267 redakcija) priedą:</text:p>
      <text:p text:style-name="P19">1. Įrašau vietoj pastraipos <text:s/>„Ministro Pirmininko Virginija A 18“ patarėjas Šidlauskienė pastraipą „Ministro Pirmininko Antanas Valys A 18“. patarėjas</text:p>
      <text:p text:style-name="P20">2. Išbraukiu šią pastraipą: „Ministro Pirmininko Jurgis Jurgelis A 18“. patarėjas</text:p>
      <text:p text:style-name="P21"/>
      <text:p text:style-name="P22"/>
      <text:p text:style-name="P23"/>
      <text:p text:style-name="P24"><text:span text:style-name="T25">Ministras Pirmininkas</text:span><text:span text:style-name="T26"><text:tab/>Algirdas Brazausk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lgirdas Andrijauskas</meta:initial-creator>
    <dc:creator>adlibuser</dc:creator>
    <meta:creation-date>2023-03-02T06:28:00Z</meta:creation-date>
    <dc:date>2023-03-02T06:2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2" meta:character-count="987" meta:row-count="51" meta:non-whitespace-character-count="869"/>
  </office:meta>
</office:document-meta>
</file>