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2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ultūros paveldo departamento prie Kultūros ministerijos 2005 m. rugsėjo 23 d. įsakymo Nr. Į-407 „Dėl Kultūros paveldo departamento prie Kultūros ministerijos direktoriaus 2005-06-09 įsakymo Nr. Į-159 „Dėl Ku</text:span><text:span text:style-name="T12">ltūros paveldo departamento prie Kultūros ministerijos nekilnojamojo kultūros paveldo vertinimo tarybos sudėties ir nuostatų patvirtinimo“ pakeitimo“ (Žin., 2005, Nr.<text:s/></text:span><text:a xlink:href="https://www.e-tar.lt/portal/lt/legalAct/TAR.09FF08EC84E6" office:target-frame-name="_blank" xlink:show="new"><text:span text:style-name="T13">119-4318</text:span></text:a><text:span text:style-name="T14">)<text:s/></text:span><text:span text:style-name="T15">pavadinime ir antrojoje pastraipoje vietoj įrašo „Nr. Į-159“ turi būti įrašas<text:s/></text:span><text:span text:style-name="T16">„</text:span><text:span text:style-name="T17">Nr. Į-259</text:span><text:span text:style-name="T18">“.</text:span></text:p>
      <text:p text:style-name="P19"/>
      <text:p text:style-name="P20"/>
      <text:p text:style-name="P21"><text:span text:style-name="T22">DIREKTORIUS</text:span><text:span text:style-name="T23"><text:tab/>ALBINAS KUNCEVIČ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06:00Z</meta:creation-date>
    <dc:date>2015-06-29T18:06:00Z</dc:date>
    <meta:template xlink:href="Normal" xlink:type="simple"/>
    <meta:editing-cycles>2</meta:editing-cycles>
    <meta:editing-duration>PT0S</meta:editing-duration>
    <meta:document-statistic meta:page-count="1" meta:paragraph-count="5" meta:word-count="75" meta:character-count="620" meta:row-count="21" meta:non-whitespace-character-count="550"/>
  </office:meta>
</office:document-meta>
</file>