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center"/>
      <style:text-properties fo:color="#000000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center"/>
      <style:text-properties fo:color="#000000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T122" style:parent-style-name="DefaultParagraphFont" style:family="text">
      <style:text-properties fo:font-weight="bold" style:font-weight-asian="bold" fo:text-transform="uppercase" fo:color="#000000"/>
    </style:style>
    <style:style style:name="P123" style:parent-style-name="Normal" style:family="paragraph">
      <style:paragraph-properties fo:text-align="center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style="italic" style:font-style-asian="italic"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style="italic" style:font-style-asian="italic"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style="italic" style:font-style-asian="italic"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style="italic" style:font-style-asian="italic" fo:color="#000000"/>
    </style:style>
    <style:style style:name="T157" style:parent-style-name="DefaultParagraphFont" style:family="text">
      <style:text-properties fo:font-style="italic" style:font-style-asian="italic"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font-style="italic" style:font-style-asian="italic" fo:color="#000000"/>
    </style:style>
    <style:style style:name="T163" style:parent-style-name="DefaultParagraphFont" style:family="text">
      <style:text-properties fo:font-style="italic" style:font-style-asian="italic"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font-style="italic" style:font-style-asian="italic"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style="italic" style:font-style-asian="italic"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font-style="italic" style:font-style-asian="italic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style="italic" style:font-style-asian="italic" fo:color="#000000"/>
    </style:style>
    <style:style style:name="T188" style:parent-style-name="DefaultParagraphFont" style:family="text">
      <style:text-properties fo:font-style="italic" style:font-style-asian="italic"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font-style="italic" style:font-style-asian="italic"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font-style="italic" style:font-style-asian="italic"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font-style="italic" style:font-style-asian="italic"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font-style="italic" style:font-style-asian="italic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style="italic" style:font-style-asian="italic"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center"/>
      <style:text-properties fo:color="#000000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text-transform="uppercase" fo:color="#000000"/>
    </style:style>
    <style:style style:name="T240" style:parent-style-name="DefaultParagraphFont" style:family="text">
      <style:text-properties fo:font-weight="bold" style:font-weight-asian="bold" fo:text-transform="uppercase" fo:color="#000000"/>
    </style:style>
    <style:style style:name="P24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text-transform="uppercase"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center"/>
      <style:text-properties fo:color="#000000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color="#000000"/>
    </style:style>
    <style:style style:name="P28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font-style="italic" style:font-style-asian="italic"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style="italic" style:font-style-asian="italic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font-style="italic" style:font-style-asian="italic"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style="italic" style:font-style-asian="italic"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font-style="italic" style:font-style-asian="italic"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style="italic" style:font-style-asian="italic"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font-style="italic" style:font-style-asian="italic"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font-style="italic" style:font-style-asian="italic"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font-style="italic" style:font-style-asian="italic"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font-style="italic" style:font-style-asian="italic"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font-style="italic" style:font-style-asian="italic"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font-style="italic" style:font-style-asian="italic"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font-style="italic" style:font-style-asian="italic" fo:color="#000000"/>
    </style:style>
    <style:style style:name="T360" style:parent-style-name="DefaultParagraphFont" style:family="text">
      <style:text-properties fo:font-style="italic" style:font-style-asian="italic"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font-style="italic" style:font-style-asian="italic"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font-style="italic" style:font-style-asian="italic"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font-style="italic" style:font-style-asian="italic"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center"/>
      <style:text-properties fo:color="#000000" style:font-size-complex="12pt"/>
    </style:style>
    <style:style style:name="P378" style:parent-style-name="Normal" style:family="paragraph">
      <style:paragraph-properties fo:text-align="center"/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AS</text:span></text:p>
      <text:p text:style-name="P12"/>
      <text:p text:style-name="P13">Į S A K Y M A S</text:p>
      <text:p text:style-name="P14">DĖL ATRANKOS KRITERIJŲ TEIKIANT FINANSINĘ PAGALBĄ REGIONAMS IR SAVIVALDYBĖMS RENGIANT PROJEKTUS (PROJEKTINIUS PASIŪLYMUS) EUROPOS SĄJUNGOS STRUKTŪRINIŲ IR STOJIMO FONDŲ PARAMAI GAUTI</text:p>
      <text:p text:style-name="P15"/>
      <text:p text:style-name="P16">2003 m. birželio 2 d. Nr. 1V-197</text:p>
      <text:p text:style-name="P17">Vilnius</text:p>
      <text:p text:style-name="P18"/>
      <text:p text:style-name="P19"><text:span text:style-name="T20">Įgyvendindamas Lietuvos Respublikos regionų plėtros programos įgyvendinimo 2003–2005 metų priemonių, patvirtintų Lietuvos Respublikos Vyriausybės 2002 m. gruodžio 5 d. nutarimu Nr. 1905 (Ž</text:span><text:span text:style-name="T21">in., 2002, Nr.<text:s/></text:span><text:a xlink:href="https://www.e-tar.lt/portal/lt/legalAct/TAR.6C852695CD3C" office:target-frame-name="_blank" xlink:show="new"><text:span text:style-name="T22">117-5259</text:span></text:a><text:span text:style-name="T23">), 2 punktą,</text:span></text:p>
      <text:p text:style-name="P24"><text:span text:style-name="T25">tvirtin</text:span><text:span text:style-name="T26">u:</text:span></text:p>
      <text:p text:style-name="P27"><text:span text:style-name="T28">1</text:span><text:span text:style-name="T29">. Atrankos kriterijus teikiant finansinę pagalbą regionams ir savivaldybėms rengiant projektus (projektinius pasiūlymus) Eur</text:span><text:span text:style-name="T30">opos Sąjungos struktūrinių ir stojimo fondų paramai gauti (pridedama).</text:span></text:p>
      <text:p text:style-name="P31"><text:span text:style-name="T32">2</text:span><text:span text:style-name="T33">. Finansinės pagalbos regionams ir savivaldybėms rengiant projektus (projektinius pasiūlymus) Europos Sąjungos struktūrinių ir stojimo fondų paramai gauti teikimo taisykles (prided</text:span><text:span text:style-name="T34">ama).</text:span></text:p>
      <text:p text:style-name="P35"/>
      <text:p text:style-name="P36"/>
      <text:p text:style-name="P37"><text:span text:style-name="T38">VIDAUS REIKALŲ MINISTRAS</text:span><text:span text:style-name="T39"><text:tab/>VIRGILIJUS BULOVAS</text:span></text:p>
      <text:p text:style-name="P40">______________</text:p>
      <text:p text:style-name="P41"/>
      <text:soft-page-break/>
      <text:p text:style-name="P42"><text:span text:style-name="T43">PATVIRTINTA</text:span></text:p>
      <text:p text:style-name="P44">Lietuvos Respublikos vidaus reikalų</text:p>
      <text:p text:style-name="P45">ministro 2003 m. birželio 2 d.<text:s/></text:p>
      <text:p text:style-name="P46">įsakymu Nr. 1V-197</text:p>
      <text:p text:style-name="P47"/>
      <text:p text:style-name="P48"><text:span text:style-name="T49">ATRANKOS KRITERIJAI TEIKIANT FINANSINĘ PAGALBĄ REGIONAMS IR SAVIVALDYBĖMS<text:s/></text:span><text:span text:style-name="T50">RENGIANT PROJEKTUS (PROJEKTINIUS PASIŪLYMUS) EUROPOS SĄJUNGOS STRUKTŪRINIŲ IR STOJIMO FONDŲ PARAMAI GAUTI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Šiuose kriterijuose vartojamos sąvokos:</text:span></text:p>
      <text:p text:style-name="P60"><text:span text:style-name="T61">1.1</text:span><text:span text:style-name="T62">.</text:span><text:span text:style-name="T63"><text:s/>Finansinė pagalba<text:s/></text:span><text:span text:style-name="T64">– Lietuvos Respublikos regionų plėtros<text:s/></text:span><text:span text:style-name="T65">programoje numatyta pagalba regionams ir savivaldybėms, rengiantiems projektus (projektinius pasiūlymus), kurie vykdomi įgyvendinant šių regionų plėtros planų prioritetus ir atitinka projektų (projektinių pasiūlymų) rengimui keliamus reikalavimus bei Bendr</text:span><text:span text:style-name="T66">ojo programavimo dokumento priemones, ES struktūrinių ir stojimo fondų paramai gauti.</text:span></text:p>
      <text:p text:style-name="P67"><text:span text:style-name="T68">1.2</text:span><text:span text:style-name="T69">.<text:s/></text:span><text:span text:style-name="T70">Projektinė dokumentacija</text:span><text:span text:style-name="T71"><text:s/>– dokumentacija, kuri rengiama ES struktūrinių ir stojimo fondų paramai gauti ir kurią sudaro paraiška dalyvauti konkurse (ir projekto a</text:span><text:span text:style-name="T72">prašymas).</text:span></text:p>
      <text:p text:style-name="P73"/>
      <text:p text:style-name="P74"><text:span text:style-name="T75">II</text:span><text:span text:style-name="T76">.<text:s/></text:span><text:span text:style-name="T77">FINANSINĖS PAGALBOS TEIKIMO KRITERIJAI</text:span></text:p>
      <text:p text:style-name="P78"/>
      <text:p text:style-name="P79"><text:span text:style-name="T80">2</text:span><text:span text:style-name="T81">. Pretenduoti į finansinę pagalbą, rengiant projektus (projektinius pasiūlymus) ES struktūrinių ir stojimo fondų paramai gauti, turi teisę:</text:span></text:p>
      <text:p text:style-name="P82"><text:span text:style-name="T83">2.1</text:span><text:span text:style-name="T84">. Apskrities viršininko administracija, ja</text:span><text:span text:style-name="T85">i priklausančios įstaigos;</text:span></text:p>
      <text:p text:style-name="P86"><text:span text:style-name="T87">2.2</text:span><text:span text:style-name="T88">. Savivaldybių institucijos ir įstaigos, savivaldybių įmonės.</text:span></text:p>
      <text:p text:style-name="P89"><text:span text:style-name="T90">3</text:span><text:span text:style-name="T91">. Prioritetas gauti finansinę pagalbą teikiamas savivaldybių, kurios atitinka probleminių teritorijų išskyrimo kriterijus, nustatytus Lietuvos Respubliko</text:span><text:span text:style-name="T92">s Vyriausybės 2003 m. balandžio 8 d. nutarimu Nr. 428 (Žin., 2003, Nr.<text:s/></text:span><text:a xlink:href="https://www.e-tar.lt/portal/lt/legalAct/TAR.C97C4562912C" office:target-frame-name="_blank" xlink:show="new"><text:span text:style-name="T93">35-1483</text:span></text:a><text:span text:style-name="T94">), institucijoms ir įstaigoms, savivaldybių įmonėms.</text:span></text:p>
      <text:p text:style-name="P95"><text:span text:style-name="T96">4</text:span><text:span text:style-name="T97">. Finansinė pagalba projektams (projektin</text:span><text:span text:style-name="T98">iams pasiūlymams), kurie pretenduoja į stojimo fondų ir Europos regionų plėtros fondo finansinę paramą, rengti teikiama:</text:span></text:p>
      <text:p text:style-name="P99"><text:span text:style-name="T100">4.1</text:span><text:span text:style-name="T101">. projektams, kurie atitinka šių regionų plėtros planų prioritetus;</text:span></text:p>
      <text:p text:style-name="P102"><text:span text:style-name="T103">4.2</text:span><text:span text:style-name="T104">. projektams, kurie atitinka Bendrojo programavimo doku</text:span><text:span text:style-name="T105">mento prioritetinių krypčių įgyvendinimo priemonių veiklas, atitinkančias vietinius ir regioninius poreikius (priedas).</text:span></text:p>
      <text:p text:style-name="P106"><text:span text:style-name="T107">5</text:span><text:span text:style-name="T108">. Finansinė pagalba teikiama projektų (projektinių pasiūlymų) paraiškai dalyvauti konkurse (ir projekto aprašymui) rengti.</text:span></text:p>
      <text:p text:style-name="P109">______________</text:p>
      <text:p text:style-name="P110"/>
      <text:soft-page-break/>
      <text:p text:style-name="P111"><text:span text:style-name="T112">Atrankos kriterijų teikiant<text:s/></text:span></text:p>
      <text:p text:style-name="P113">finansinę pagalbą regionams ir<text:s/></text:p>
      <text:p text:style-name="P114">savivaldybėms rengiant<text:s/></text:p>
      <text:p text:style-name="P115">projektus (projektinius<text:s/></text:p>
      <text:p text:style-name="P116">pasiūlymus) Europos Sąjungos<text:s/></text:p>
      <text:p text:style-name="P117">struktūrinių ir stojimo fondų<text:s/></text:p>
      <text:p text:style-name="P118">paramai gauti priedas</text:p>
      <text:p text:style-name="P119"/>
      <text:p text:style-name="P120"><text:span text:style-name="T121">REMIAMOS VEIKLOS PAGAL BENDRĄJĮ PROGRAMAVIMO<text:s/></text:span><text:span text:style-name="T122">DOKUMENTĄ</text:span></text:p>
      <text:p text:style-name="P123"/>
      <text:p text:style-name="P124"><text:span text:style-name="T125">Socialinės ir ekonominės ūkio infrastruktūros plėtros prioritetas</text:span></text:p>
      <text:p text:style-name="P126"><text:span text:style-name="T127">1 priemonė „Transporto infrastruktūros prieinamumas ir paslaugų kokybės gerinimas“<text:s/></text:span></text:p>
      <text:p text:style-name="P128">Remiamos veiklos:</text:p>
      <text:p text:style-name="P129">- susisiekimo tarp rajonų bei susisiekimo su labiau nutolusiais rajonais<text:s/>gerinimas;</text:p>
      <text:p text:style-name="P130">- vietinės reikšmės kelių rekonstrukcija ir plėtra;</text:p>
      <text:p text:style-name="P131">- miestų ir miestelių transporto infrastruktūros bei visuomeninio transporto būklės gerinimas;</text:p>
      <text:p text:style-name="P132">- privažiuojamųjų automobilių kelių, geležinkelių prie turizmo ir/ar verslo centrų bei dviračių takų (trasų) ir/ar pėsčiųjų takų rekonstrukcija ir statyba;</text:p>
      <text:p text:style-name="P133">- miestų eismo valdymo sistemų diegimas: eismo saugumo priemonių diegimas miestų gatvėse;</text:p>
      <text:p text:style-name="P134">- geležinkelio pervažų rekonstrukcija ir statyba.</text:p>
      <text:p text:style-name="P135"><text:span text:style-name="T136">3 priemonė „Energijos naudojimo efektyvumo plėtra“</text:span></text:p>
      <text:p text:style-name="P137">Remiamos veiklos:</text:p>
      <text:p text:style-name="P138">- pastatų energetinio ūkio modernizavimas;</text:p>
      <text:p text:style-name="P139">- pastatų energetinio ūkio gerinimas, norminių ir techninių dokumentų rengimas, visuomeninių ir administracinių pastatų energetinis auditas ir jau atnaujintų tokių pastatų energetinio ūkio stebėsena;</text:p>
      <text:p text:style-name="P140">-<text:s/>šilumos ūkio vystymas ir modernizacija;</text:p>
      <text:p text:style-name="P141">- šilumos tinklų modernizacija, efektyviai energijos išteklius vartoti leidžiančių technologijų panaudojimas šilumos gamyboje, pervedant katilus dirbti kogeneraciniu ciklu, panaudojant atliekinius, vietinius ir atsinaujinančius energijos šaltinius;</text:p>
      <text:p text:style-name="P142">- informacinė, švietimo ir konsultacinė veikla.</text:p>
      <text:p text:style-name="P143"><text:span text:style-name="T144">4 priemonė „Aplinkos kokybės gerinimas ir žalos aplinkai prevencija“</text:span></text:p>
      <text:p text:style-name="P145">Remiamos veiklos:</text:p>
      <text:p text:style-name="P146">- vandens gerinimo įrenginių bei vandens tiekimo tinklų sistemos plėtimas, rekonstrukcija ir statyba;</text:p>
      <text:p text:style-name="P147">- alternatyvių vandens šaltinių paieška ir diegimas kaimo vietovėse;</text:p>
      <text:p text:style-name="P148">- miestų bei gyvenviečių nuotekų valymo įrenginių (arba alternatyvių valymo technologijų) bei surinkimo sistemų statyba bei rekonstrukcija;</text:p>
      <text:p text:style-name="P149">- avarinės vandenų taršos<text:s/>likvidavimo priemonių įsigijimas;</text:p>
      <text:p text:style-name="P150">- poilsiaviečių, poilsio ir apžvalgos aikštelių įrengimas, bendros informacinės ženklų sistemos sukūrimas, gamtos ir kultūros paveldo objektų eksponavimas;</text:p>
      <text:p text:style-name="P151">- informacijos centrų, gamtos mokyklų įrengimas;</text:p>
      <text:p text:style-name="P152">- vertingų mažųjų<text:s/>upių ir upelių sutvarkymas;</text:p>
      <text:p text:style-name="P153">- praeityje išnaudotų naudingų iškasenų karjerų rekultivacija;</text:p>
      <text:p text:style-name="P154">- šachtinių šulinių vandens kokybės tyrimas ir kokybės priemonių įgyvendinimo programos sudarymas.</text:p>
      <text:p text:style-name="P155"><text:span text:style-name="T156">5 priemonė „Sveikatos priežiūros įstaigų plėtra ir modernizavimas</text:span><text:span text:style-name="T157">“</text:span></text:p>
      <text:p text:style-name="P158">Remiamos veiklos:</text:p>
      <text:p text:style-name="P159">- įrangos ir prietaisų įsigijimas ir tiekimas;</text:p>
      <text:p text:style-name="P160">- įstaigų tinklo restruktūrizacija.</text:p>
      <text:soft-page-break/>
      <text:p text:style-name="P161"><text:span text:style-name="T162">6 priemonė „Darbo rinkos, švietimo, profesinio mokymo, mokslo ir studijų institucijų bei socialinių paslaugų infrastruktūros plėtra (papildant ESF<text:s/></text:span><text:span text:style-name="T163">priemones)“</text:span></text:p>
      <text:p text:style-name="P164">Remiamos veiklos:</text:p>
      <text:p text:style-name="P165">- švietimo, mokslo ir studijų institucijų pastatų atnaujinimas;</text:p>
      <text:p text:style-name="P166">- švietimo, mokslo ir studijų institucijų techninės, mokslinės bazės modernizavimas;</text:p>
      <text:p text:style-name="P167">- „žaidimų“ centrų (pedagogiškai ir socialiai apleistiems vaikams) steigimas;</text:p>
      <text:p text:style-name="P168">- prisijungimas prie tarptautinių informacijos duomenų bazių;</text:p>
      <text:p text:style-name="P169">- žmonių su negalia globos įstaigų infrastruktūros plėtojimas ir renovacija;</text:p>
      <text:p text:style-name="P170">- nestandartinių socialinių paslaugų (dienos centrų, bendruomenės centrų) infrastruktūros plėtra;</text:p>
      <text:p text:style-name="P171">- pagal paskirtį nenaudojamų kompleksų pritaikymas bendruomenės reikmėms.</text:p>
      <text:p text:style-name="P172"/>
      <text:p text:style-name="P173"><text:span text:style-name="T174">Žmogiškųjų išteklių plėtros prioritetas</text:span></text:p>
      <text:p text:style-name="P175"><text:span text:style-name="T176">2 priemonė „Darbo jėgos kompetencijos ir gebėjimų prisitaikyti prie pokyčių ugdymas“</text:span></text:p>
      <text:p text:style-name="P177">Remiamos veiklos:</text:p>
      <text:p text:style-name="P178">- specialistų (tarp jų ir valstybės institucijų) mokymai bei kvalifikacijos tobulinimas.</text:p>
      <text:p text:style-name="P179"><text:span text:style-name="T180">3 priemonė „Socialinės atskirties prevencija ir socialinė integracija“</text:span></text:p>
      <text:p text:style-name="P181">Remiamos veiklos:</text:p>
      <text:p text:style-name="P182">- specialistų darbui su neįgaliaisiais rengimas ir kvalifikacijos tobulinimas;</text:p>
      <text:p text:style-name="P183">- socialinių įmonių plėtra.</text:p>
      <text:p text:style-name="P184"><text:span text:style-name="T185">4 priemonė</text:span><text:span text:style-name="T186"><text:s/></text:span><text:span text:style-name="T187">„Mokymosi<text:s/></text:span><text:span text:style-name="T188">visą gyvenimą sąlygų plėtojimas“</text:span></text:p>
      <text:p text:style-name="P189">Remiamos veiklos:</text:p>
      <text:p text:style-name="P190">- mokytojų/dėstytojų rengimas ir jų kvalifikacijos tobulinimas;</text:p>
      <text:p text:style-name="P191">- švietimo vadybos mokymas.</text:p>
      <text:p text:style-name="P192"/>
      <text:p text:style-name="P193"><text:span text:style-name="T194">Gamybinio sektoriaus plėtros prioritetas</text:span></text:p>
      <text:p text:style-name="P195"><text:span text:style-name="T196">2 priemonė „Pramonės ir verslo plėtros gerinimas“</text:span></text:p>
      <text:p text:style-name="P197">Remiamos veiklos:</text:p>
      <text:p text:style-name="P198">- IT metodų, informacinių sistemų ir duomenų bazių kūrimas ir diegimas įmonėse;</text:p>
      <text:p text:style-name="P199">- modernių technologijų ir įrangos diegimas įmonėse;</text:p>
      <text:p text:style-name="P200">- kokybės vadybos sistemų ir naujų kokybės gerinimo metodų diegimas ir plėtojimas;</text:p>
      <text:p text:style-name="P201">- kaštus mažinančių priemonių diegimas<text:s/>įmonėse;</text:p>
      <text:p text:style-name="P202">- energijos taupymo priemonių diegimas, atsinaujinančių energijos resursų naudojimo skatinimas;</text:p>
      <text:p text:style-name="P203">- aplinkos vadybos sistemų ir aplinkosauginių priemonių diegimas įmonėse.</text:p>
      <text:p text:style-name="P204"><text:span text:style-name="T205">3 priemonė „Informacinių paslaugų plėtra“</text:span></text:p>
      <text:p text:style-name="P206">Remiamos veiklos:</text:p>
      <text:p text:style-name="P207">- oficialios informacijos šaltinių sistemos plėtra;</text:p>
      <text:p text:style-name="P208">- elektroninių viešųjų paslaugų plėtra;</text:p>
      <text:p text:style-name="P209">- duomenų perdavimo tinklų plėtra.</text:p>
      <text:p text:style-name="P210"><text:span text:style-name="T211">4 priemonė „Turizmo infrastruktūros vystymas“</text:span></text:p>
      <text:p text:style-name="P212">Remiamos veiklos:</text:p>
      <text:p text:style-name="P213">- rekreacinės ir sveikatingumo infrastruktūros plėtra (paplūdimiai, stovyklavietės, kempingai ir poilsio aikštelės, gyvenviečių parkai, prevencijos įstaigos, sveikatingumo ir poilsio centrai, higienos įrengimai ir pan.);</text:p>
      <text:p text:style-name="P214">- aktyvaus poilsio ir sporto infrastruktūros įrengimas ir modernizavimas (prieplaukos, vandens, pėsčiųjų ir kitos trasos, sporto aikštynai ir klubai, stadionai, baseinai ir pan.);</text:p>
      <text:p text:style-name="P215">- valstybės ir savivaldybių paveldo objektų bei nenaudojamų pastatų pritaikymas viešajai infrastruktūrai (konferencijų, ekspozicijų ir amatų, informacijos, kultūros ir laisvalaikio centrams,<text:s/>interesų klubams ir kitoms panašaus pobūdžio veikloms);</text:p>
      <text:p text:style-name="P216">- ekspozicijų ir kita panašaus pobūdžio infrastruktūra;</text:p>
      <text:p text:style-name="P217">- turizmo informacijos ženklų ir stendų įrengimas;</text:p>
      <text:soft-page-break/>
      <text:p text:style-name="P218">- turizmo informacijos sistemos duomenų bazių ir techninių galimybių plėtojimas.</text:p>
      <text:p text:style-name="P219"/>
      <text:p text:style-name="P220"><text:span text:style-name="T221">Kaimo ir<text:s/></text:span><text:span text:style-name="T222">žuvininkystės plėtros prioritetas</text:span></text:p>
      <text:p text:style-name="P223"><text:span text:style-name="T224">4 priemonė</text:span><text:span text:style-name="T225"><text:s/></text:span><text:span text:style-name="T226">„Kaimo vietovių pritaikymas ir plėtra“</text:span></text:p>
      <text:p text:style-name="P227">Remiamos veiklos:</text:p>
      <text:p text:style-name="P228">- žemės sklypų pertvarkymas (žemės konsolidacijos projektų rengimas, kadastriniai matavimai, žemės vertinimas, žemėnaudos informacinė duomenų bazė);</text:p>
      <text:p text:style-name="P229">- žemės ūkio vandentvarka (kaimo gyvenviečių, sodybų vandentiekio ir nuotekų sistemų bei įrenginių statyba ir atnaujinimas; kaimo gyvenviečių ir laukų bendro naudojimo sausinimo sistemų, vandens nuvedamojo tinklo bei jų hidrotechninių statinių atnaujinimas; polderių atnaujinimas; žemės ūkio ar rekreacinės paskirties vandens telkinių ir jų hidrotechninių statinių atnaujinimo projektai.).</text:p>
      <text:p text:style-name="P230">______________</text:p>
      <text:p text:style-name="P231"/>
      <text:soft-page-break/>
      <text:p text:style-name="P232"><text:span text:style-name="T233">PATVIRTINTA</text:span></text:p>
      <text:p text:style-name="P234">Lietuvos Respublikos vidaus reikalų</text:p>
      <text:p text:style-name="P235">ministro 2003 m. birželio 2 d. įsakymu Nr.<text:s/></text:p>
      <text:p text:style-name="P236">1V-197</text:p>
      <text:p text:style-name="P237"/>
      <text:p text:style-name="P238"><text:span text:style-name="T239">FINA</text:span><text:span text:style-name="T240">NSINĖS PAGALBOS REGIONAMS IR SAVIVALDYBĖMS RENGIANT PROJEKTUS<text:s/></text:span></text:p>
      <text:p text:style-name="P241">(PROJEKTINIUS PASIŪLYMUS) EUROPOS SĄJUNGOS STRUKTŪRINIŲ IR STOJIMO FONDŲ<text:s/></text:p>
      <text:p text:style-name="P242"><text:span text:style-name="T243">PARAMAI GAUTI TEIKIMO TAISYKLĖS</text:span></text:p>
      <text:p text:style-name="P244"/>
      <text:p text:style-name="P245"><text:span text:style-name="T246">1</text:span><text:span text:style-name="T247">. Atrankos kriterijų teikiant finansinę pagalbą regionams ir savivaldybėms rengia</text:span><text:span text:style-name="T248">nt projektus (projektinius pasiūlymus) Europos Sąjungos struktūrinių ir stojimo fondų paramai gauti (toliau – Atrankos kriterijai) 2.1 ir 2.2 punktuose išvardyti pretendentai į finansinę pagalbą (toliau – pareiškėjai) per vieną mėnesį nuo paraiškų teikimo<text:s/></text:span><text:span text:style-name="T249">paskelbimo datos kreipiasi į Vidaus reikalų ministerijos Regioninės politikos departamentą su projekto (projektinio pasiūlymo) aprašymo santrauka lietuvių ar anglų kalbomis (priedas).</text:span></text:p>
      <text:p text:style-name="P250"><text:span text:style-name="T251">2</text:span><text:span text:style-name="T252">. Vidaus reikalų ministerijos Regioninės politikos departamentas pe</text:span><text:span text:style-name="T253">r 7 darbo dienas nuo projekto aprašymo santraukos gavimo nustato, ar projekto (projektinio pasiūlymo) aprašymas atitinka Atrankos kriterijuose išdėstytas sąlygas, ir informuoja pareiškėją apie galimybę gauti finansinę paramą.</text:span></text:p>
      <text:p text:style-name="P254"><text:span text:style-name="T255">3</text:span><text:span text:style-name="T256">. Projektinės dokumentaci</text:span><text:span text:style-name="T257">jos parengimo paslaugos perkamos Viešųjų pirkimų įstatyme nustatytais pirkimo būdais.</text:span></text:p>
      <text:p text:style-name="P258"><text:span text:style-name="T259">4</text:span><text:span text:style-name="T260">. Su dalyviu, kurio pasiūlymas Viešųjų pirkimų įstatymo numatyta tvarka pripažintas laimėjusiu, pasirašoma pirkimo-pardavimo sutartis.</text:span></text:p>
      <text:p text:style-name="P261"><text:span text:style-name="T262">5</text:span><text:span text:style-name="T263">. Laikoma, kad finansinė<text:s/></text:span><text:span text:style-name="T264">pagalba suteikta, kai Vidaus reikalų ministerijos Regioninės politikos departamentas pareiškėjui pateikia Atrankos kriterijų 5 punkte nurodytą projektinę dokumentaciją, su kuria pareiškėjas gali kreiptis dėl ES struktūrinių fondų ir stojimo fondų paramos g</text:span><text:span text:style-name="T265">avimo.</text:span></text:p>
      <text:p text:style-name="P266"><text:span text:style-name="T267">6</text:span><text:span text:style-name="T268">. Kreipiantis dėl ES struktūrinių fondų ir stojimo fondų paramos gavimo Vidaus reikalų ministerijos Regioninės politikos departamentas, pareiškėjo pageidavimu, parengia lydraštį.</text:span></text:p>
      <text:p text:style-name="P269">______________</text:p>
      <text:p text:style-name="P270"/>
      <text:soft-page-break/>
      <text:p text:style-name="P271"><text:span text:style-name="T272">Finansinės pagalbos<text:s/></text:span></text:p>
      <text:p text:style-name="P273">regionams ir savivaldybėms<text:s/></text:p>
      <text:p text:style-name="P274">rengiant projektus<text:s/></text:p>
      <text:p text:style-name="P275">(projektinius pasiūlymus)<text:s/></text:p>
      <text:p text:style-name="P276">Europos Sąjungos struktūrinių<text:s/></text:p>
      <text:p text:style-name="P277">ir stojimo fondų paramai gauti<text:s/></text:p>
      <text:p text:style-name="P278">teikimo taisyklių</text:p>
      <text:p text:style-name="P279">priedas</text:p>
      <text:p text:style-name="P280"/>
      <text:p text:style-name="P281"><text:span text:style-name="T282">PROJEKTO (PROJEKTINIO PASIŪLYMO) APRAŠYMO SANTRAUKA</text:span></text:p>
      <text:p text:style-name="P283"/>
      <text:p text:style-name="P284"><text:span text:style-name="T285">Summary Project Description</text:span></text:p>
      <text:p text:style-name="P286"/>
      <text:p text:style-name="P287"><text:span text:style-name="T288">1</text:span><text:span text:style-name="T289">.<text:s/></text:span><text:span text:style-name="T290">Pagrindinė informacija apie projektą</text:span><text:span text:style-name="T291"><text:s/></text:span><text:span text:style-name="T292">(</text:span><text:span text:style-name="T293">Basic Information</text:span><text:span text:style-name="T294">):</text:span></text:p>
      <text:p text:style-name="P295"><text:span text:style-name="T296">1.1</text:span><text:span text:style-name="T297">. pavadinimas (</text:span><text:span text:style-name="T298">Title</text:span><text:span text:style-name="T299">);</text:span></text:p>
      <text:p text:style-name="P300"><text:span text:style-name="T301">1.2</text:span><text:span text:style-name="T302">. projekto įgyvendinimo vieta</text:span><text:span text:style-name="T303"><text:s/></text:span><text:span text:style-name="T304">(</text:span><text:span text:style-name="T305">Location of Project</text:span><text:span text:style-name="T306">);</text:span></text:p>
      <text:p text:style-name="P307"><text:span text:style-name="T308">1.3</text:span><text:span text:style-name="T309">. pareiškėjų vardai ir adresai</text:span><text:span text:style-name="T310"><text:s/></text:span><text:span text:style-name="T311">(</text:span><text:span text:style-name="T312">Name and Address of Project Applicant</text:span><text:span text:style-name="T313">);</text:span></text:p>
      <text:p text:style-name="P314"><text:span text:style-name="T315">1.4</text:span><text:span text:style-name="T316">. kontaktinis asmuo ir j</text:span><text:span text:style-name="T317">o koordinatės (</text:span><text:span text:style-name="T318">Contact person details</text:span><text:span text:style-name="T319">).</text:span></text:p>
      <text:p text:style-name="P320"><text:span text:style-name="T321">2</text:span><text:span text:style-name="T322">. Ryšiai su Bendruoju programavimo dokumentu (</text:span><text:span text:style-name="T323">Link to SPD</text:span><text:span text:style-name="T324">):</text:span></text:p>
      <text:p text:style-name="P325"><text:span text:style-name="T326">2.1</text:span><text:span text:style-name="T327">. prioritetas (</text:span><text:span text:style-name="T328">Relevant priority</text:span><text:span text:style-name="T329">);</text:span></text:p>
      <text:p text:style-name="P330"><text:span text:style-name="T331">2.2</text:span><text:span text:style-name="T332">. priemonė (</text:span><text:span text:style-name="T333">Relevant measure</text:span><text:span text:style-name="T334">).</text:span></text:p>
      <text:p text:style-name="P335"><text:span text:style-name="T336">3</text:span><text:span text:style-name="T337">. Numatomas biudžetas, eurais (</text:span><text:span text:style-name="T338">Budget, in Euros</text:span><text:span text:style-name="T339">):</text:span></text:p>
      <text:p text:style-name="P340"><text:span text:style-name="T341">3.1</text:span><text:span text:style-name="T342">. bendras</text:span><text:span text:style-name="T343"><text:s/>biudžetas (</text:span><text:span text:style-name="T344">Total budget</text:span><text:span text:style-name="T345">);</text:span></text:p>
      <text:p text:style-name="P346"><text:span text:style-name="T347">3.2</text:span><text:span text:style-name="T348">. numatomas finansavimas iš Europos regionų plėtros fondo (</text:span><text:span text:style-name="T349">Forecast ERDF financing grant required</text:span><text:span text:style-name="T350">);</text:span></text:p>
      <text:p text:style-name="P351"><text:span text:style-name="T352">3.3</text:span><text:span text:style-name="T353">. numatomas bendrafinansavimas (</text:span><text:span text:style-name="T354">Forecast co-financing to be provide</text:span><text:span text:style-name="T355">).</text:span></text:p>
      <text:p text:style-name="P356"><text:span text:style-name="T357">4</text:span><text:span text:style-name="T358">. Trumpas projekto aprašymas (</text:span><text:span text:style-name="T359">Short de</text:span><text:span text:style-name="T360">scription of project</text:span><text:span text:style-name="T361">):</text:span></text:p>
      <text:p text:style-name="P362"><text:span text:style-name="T363">4.1</text:span><text:span text:style-name="T364">. projekto tikslas ir uždaviniai (</text:span><text:span text:style-name="T365">Project Aim and Objectives</text:span><text:span text:style-name="T366">);</text:span></text:p>
      <text:p text:style-name="P367"><text:span text:style-name="T368">4.2</text:span><text:span text:style-name="T369">. projekto trukmė (</text:span><text:span text:style-name="T370">Term of project</text:span><text:span text:style-name="T371">);</text:span></text:p>
      <text:p text:style-name="P372"><text:span text:style-name="T373">4.3</text:span><text:span text:style-name="T374">. laukiamas rezultatas (</text:span><text:span text:style-name="T375">Outcome of the project</text:span><text:span text:style-name="T376">).</text:span></text:p>
      <text:p text:style-name="P377">______________</text:p>
      <text:p text:style-name="P3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3:07:00Z</meta:creation-date>
    <dc:date>2015-08-05T23:07:00Z</dc:date>
    <meta:template xlink:href="Normal" xlink:type="simple"/>
    <meta:editing-cycles>2</meta:editing-cycles>
    <meta:editing-duration>PT0S</meta:editing-duration>
    <meta:document-statistic meta:page-count="7" meta:paragraph-count="186" meta:word-count="1517" meta:character-count="12485" meta:row-count="371" meta:non-whitespace-character-count="11154"/>
  </office:meta>
</office:document-meta>
</file>