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style="italic" style:font-style-asian="italic" style:font-style-complex="italic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letter-spacing="0.0118in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IENOS KONVENCIJOS DĖL KONSULINIŲ SANTYKIŲ FAKULTATYVINIS PROTOKOLAS DĖL PRIVALOMO GINČŲ SPRENDIMO</text:span></text:p>
      <text:p text:style-name="P8"/>
      <text:p text:style-name="P9"><text:span text:style-name="T10">Valstybės, šio Protokolo ir Vienos konvencijos dėl konsulinių santykių (toliau – Konvencija), priimtos 1963 m. nuo kovo 4</text:span><text:span text:style-name="T11"><text:s/>iki balandžio 22 d. Vienoje vykusioje Jungtinių Tautų konferencijoje, Šalys,</text:span></text:p>
      <text:p text:style-name="P12"><text:span text:style-name="T13">pareikšdamos</text:span><text:span text:style-name="T14"><text:s/>savo norą sprendžiant visus su jomis susijusius klausimus dėl bet kokio ginčo dėl Konvencijos aiškinimo ir taikymo pasinaudoti privalomąja Tarptautinio Teisingumo<text:s/></text:span><text:span text:style-name="T15">Teismo jurisdikcija, nebent per pagrįstą laikotarpį Šalys susitaria išspręsti ginčą kitu būdu,</text:span></text:p>
      <text:p text:style-name="P16"/>
      <text:p text:style-name="P17">susitarė:</text:p>
      <text:p text:style-name="P18"/>
      <text:p text:style-name="P19"><text:span text:style-name="T20">I straipsnis</text:span></text:p>
      <text:p text:style-name="P21"/>
      <text:p text:style-name="P22">Dėl Konvencijos aiškinimo ar taikymo kylantys ginčai priklauso Tarptautinio Teisingumo Teismo privalomajai jurisdikcijai ir todėl bet kurios ginčo šalies, kuri yra šio Protokolo Šalis, prašymu gali būti perduoti nagrinėti Teisme.</text:p>
      <text:p text:style-name="P23"/>
      <text:p text:style-name="P24"><text:span text:style-name="T25">II straipsnis</text:span></text:p>
      <text:p text:style-name="P26"/>
      <text:p text:style-name="P27">Šalys gali susitarti per du mėnesius nuo tada, kai viena šalis praneša kitai šaliai savo nuomonę apie tai, kad iškilo ginčas, kreiptis ne<text:s/>į Tarptautinį Teisingumo Teismą, o į arbitražo tribunolą. Pasibaigus minėtam laikotarpiui, bet kuri šalis gali, pateikdama prašymą, perduoti spręsti ginčą Teismui.</text:p>
      <text:p text:style-name="P28"/>
      <text:p text:style-name="P29"><text:span text:style-name="T30">III straipsnis</text:span></text:p>
      <text:p text:style-name="P31"/>
      <text:p text:style-name="P32"><text:span text:style-name="T33">1</text:span><text:span text:style-name="T34">. Per tą patį dviejų mėnesių laikotarpį šalys, prieš kreipdamosi į<text:s/></text:span><text:span text:style-name="T35">Tarptautinį Teisingumo Teismą, gali susitarti dėl taikinimo procedūros.</text:span></text:p>
      <text:p text:style-name="P36"><text:span text:style-name="T37">2</text:span><text:span text:style-name="T38">. Taikinimo komisija per penkis mėnesius nuo jos sudarymo pateikia savo rekomendacijas. Jei ginčo šalys nepriima Komisijos rekomendacijų per du mėnesius nuo jų pateikimo, bet kuri</text:span><text:span text:style-name="T39"><text:s/>šalis gali, pateikdama prašymą, perduoti spręsti ginčą Teismui.</text:span></text:p>
      <text:p text:style-name="P40"/>
      <text:p text:style-name="P41"><text:span text:style-name="T42">IV straipsnis</text:span></text:p>
      <text:p text:style-name="P43"/>
      <text:p text:style-name="P44">Konvencijos, Fakultatyvinio protokolo dėl pilietybės įgijimo ir šio Protokolo Valstybės Šalys gali bet kuriuo metu paskelbti, kad jos išplečia šio Protokolo nuostatų<text:s/>taikymą ginčams, susijusiems su Fakultatyvinio protokolo dėl pilietybės įgijimo aiškinimu ir taikymu. Apie tokius pareiškimus pranešama Jungtinių Tautų Generaliniam Sekretoriui.</text:p>
      <text:p text:style-name="P45"/>
      <text:p text:style-name="P46"><text:span text:style-name="T47">V straipsnis</text:span></text:p>
      <text:p text:style-name="P48"/>
      <text:p text:style-name="P49">Šis Protokolas teikiamas pasirašyti visoms valstybėms,<text:s/>kurios gali tapti Konvencijos Šalimis taip: iki 1963 m. spalio 31 d. Austrijos Respublikos Federalinėje užsienio reikalų ministerijoje, o vėliau – iki 1964 m. kovo 31 d. – Jungtinių Tautų būstinėje Niujorke.</text:p>
      <text:p text:style-name="P50"/>
      <text:p text:style-name="P51"><text:span text:style-name="T52">VI straipsnis</text:span></text:p>
      <text:p text:style-name="P53"/>
      <text:p text:style-name="P54">Šis Protokolas turi būti ratifikuojamas. Ratifikavimo dokumentai deponuojami Jungtinių Tautų Generaliniam Sekretoriui.</text:p>
      <text:p text:style-name="P55"/>
      <text:p text:style-name="P56"><text:span text:style-name="T57">VII straipsnis</text:span></text:p>
      <text:p text:style-name="P58"/>
      <text:p text:style-name="P59">Prie šio Protokolo gali prisijungti visos Konvencijos Šalimis galinčios tapti valstybės. Prisijungimo dokumentai deponuojami Jungtinių Tautų Generaliniam Sekretoriui.</text:p>
      <text:p text:style-name="P60"/>
      <text:p text:style-name="P61"><text:span text:style-name="T62">VIII straipsnis</text:span></text:p>
      <text:p text:style-name="P63"/>
      <text:p text:style-name="P64"><text:span text:style-name="T65">1</text:span><text:span text:style-name="T66">. Šis Protokolas įsigalioja tą pačią dieną kaip ir Konvencija arba trisdešimtą dieną nuo tos dienos, kai Jungtinių Tautų Generaliniam Sekretoriui deponuojamas antrasis Protokolo ratifikavimo ar prisijungimo<text:s/></text:span><text:span text:style-name="T67">prie jo dokumentas, atsižvelgiant į tai, kuri data yra vėlesnė.</text:span></text:p>
      <text:p text:style-name="P68"><text:span text:style-name="T69">2</text:span><text:span text:style-name="T70">. Kiekvienai valstybei, šį Protokolą ratifikuojančiai ar prie jo prisijungiančiai jam įsigaliojus pagal šio straipsnio 1 dalį, šis Protokolas įsigalioja trisdešimtąją dieną nuo tada, kai<text:s/></text:span><text:span text:style-name="T71">ta valstybė deponuoja savo ratifikavimo ir prisijungimo dokumentą.</text:span></text:p>
      <text:p text:style-name="P72"/>
      <text:p text:style-name="P73"><text:span text:style-name="T74">IX straipsnis</text:span></text:p>
      <text:p text:style-name="P75"/>
      <text:p text:style-name="P76">Jungtinių Tautų Generalinis Sekretorius praneša visoms Konvencijos Šalimi galinčioms tapti valstybėms apie:</text:p>
      <text:p text:style-name="P77"><text:span text:style-name="T78">a) šios Protokolo pasirašymą ir ratifikavimo ir prisijungim</text:span><text:span text:style-name="T79">o dokumentų deponavimą, vadovaujantis V, VI ir VII straipsniais;</text:span></text:p>
      <text:p text:style-name="P80"><text:span text:style-name="T81">b) pareiškimus, padarytus vadovaujantis šio Protokolo IV straipsniu;</text:span></text:p>
      <text:p text:style-name="P82"><text:span text:style-name="T83">c) datą, kurią šis Protokolas vadovaujantis VIII straipsniu įsigalioja.</text:span></text:p>
      <text:p text:style-name="P84"/>
      <text:p text:style-name="P85"><text:span text:style-name="T86">X straipsnis</text:span></text:p>
      <text:p text:style-name="P87"/>
      <text:p text:style-name="P88">Šio Protokolo originalas,<text:s/>kurio tekstai anglų, ispanų, kinų, prancūzų ir rusų kalbomis yra autentiški, deponuojamas Jungtinių Tautų Generaliniam Sekretoriui, kuris patvirtintas jo kopijas nusiunčia visoms V straipsnyje nurodytoms valstybėms.</text:p>
      <text:p text:style-name="P89"/>
      <text:p text:style-name="P90">Tai patvirtindami, toliau savo<text:s/>vyriausybių tinkamai įgalioti asmenys pasirašė šį Protokolą.</text:p>
      <text:p text:style-name="P91">Priimta tūkstantis devyni šimtai šešiasdešimt trečiųjų metų balandžio dvidešimt ketvirtą dieną Vienoje.</text:p>
      <text:p text:style-name="P92"/>
      <text:p text:style-name="P93"><text:span text:style-name="T9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NOS KONVENCIJOS DĖL KONSULINIŲ SANTYKIŲ FAKULTATYVINIS PROTOKOLAS DĖL PRIVALOMO GINČŲ SPRENDIMO</dc:title>
    <meta:initial-creator>Rima</meta:initial-creator>
    <dc:creator>Adlib User</dc:creator>
    <meta:creation-date>2015-06-20T00:14:00Z</meta:creation-date>
    <dc:date>2015-06-20T00:14:00Z</dc:date>
    <meta:template xlink:href="Normal" xlink:type="simple"/>
    <meta:editing-cycles>2</meta:editing-cycles>
    <meta:editing-duration>PT0S</meta:editing-duration>
    <meta:document-statistic meta:page-count="2" meta:paragraph-count="37" meta:word-count="509" meta:character-count="3946" meta:row-count="133" meta:non-whitespace-character-count="3474"/>
  </office:meta>
</office:document-meta>
</file>