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1</text:span><text:span text:style-name="T12">. Lietuvos Respublikos užsienio reikalų ministerijos pranešimo dėl tarptautinių sutarčių negaliojimo (Žin., 2005, Nr. 6) 4 punkto tekste vietoj žodžių „nebegalioja nuo 2005 m. sausio 1 d.“ turi būti „nebeg</text:span><text:span text:style-name="T13">alioja nuo<text:s/></text:span><text:span text:style-name="T14">2005 m. vasario 7 d.</text:span><text:span text:style-name="T15">“ ir išdėstyta taip: „4. Sutartis tarp Lietuvos Respublikos Vyriausybės ir Lenkijos Respublikos Vyriausybės dėl abipusio piliečių įdarbinimo, pasirašyta Vilniuje 1994 m. rugsėjo 26 d., denonsuota Vyriausybės 2004 m. birželio<text:s/></text:span><text:span text:style-name="T16">22 d. nutarimu Nr. 783, skelbta „Valstybės žiniose“ – 1995 m. Nr. 100, nebegalioja nuo<text:s/></text:span><text:span text:style-name="T17">2005 m. vasario 7 d.</text:span><text:span text:style-name="T18">“.</text:span></text:p>
      <text:p text:style-name="P19"><text:span text:style-name="T20">2</text:span><text:span text:style-name="T21">. Vadovaujantis Lietuvos Respublikos užsienio reikalų ministerijos pranešimu dėl tarptautinių sutarčių negaliojimo (Žin., 2005, Nr. 31) 4 pun</text:span><text:span text:style-name="T22">ktu, Lietuvos Respublikos užsienio reikalų ministerijos pranešimo dėl kai kurių tarptautinių sutarčių straipsnių negaliojimo (Žin., 2004, Nr. 126) 2 punktą laikyti negaliojančiu.</text:span></text:p>
      <text:p text:style-name="P23"/>
      <text:p text:style-name="P24"/>
      <text:p text:style-name="P25"><text:span text:style-name="T26">TEISĖS IR TARPTAUTINIŲ SUTARČIŲ</text:span></text:p>
      <text:p text:style-name="P27">DEPARTAMENTO DIREKTORIAUS PAVADUOTOJAS<text:tab/>RIČARDAS PIKUTIS</text:p>
      <text:p text:style-name="P28">______________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1:31:00Z</meta:creation-date>
    <dc:date>2015-10-08T01:31:00Z</dc:date>
    <meta:template xlink:href="Normal" xlink:type="simple"/>
    <meta:editing-cycles>2</meta:editing-cycles>
    <meta:editing-duration>PT0S</meta:editing-duration>
    <meta:document-statistic meta:page-count="1" meta:paragraph-count="7" meta:word-count="136" meta:character-count="1020" meta:row-count="28" meta:non-whitespace-character-count="891"/>
  </office:meta>
</office:document-meta>
</file>