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9"/><text:span text:style-name="T10">LIETUVOS RESPUBLIKOS ŠVIETIMO IR MOKSLO MINISTRAS</text:span></text:p>
      <text:p text:style-name="P11"/>
      <text:p text:style-name="P12">Į S A K Y M A S</text:p>
      <text:p text:style-name="P13">DĖL LIETUVOS RESPUBLIKOS ŠVIETIMO IR MOKSLO MINISTRAS 2004 M. VASARIO 9 D. ĮSAKYMO NR. ISAK-179 „DĖL LIETUVOS ATSTOVŲ IR EKSPERTŲ EUROPOS SĄJUNGOS 6-OSIOS BENDROSIOS PROGRAMOS SPECIALIŲJŲ PROGRAMŲ KOMITETUOSE PASKYRIMO“ PAKEITIMO</text:p>
      <text:p text:style-name="P14"/>
      <text:p text:style-name="P15">2004 m. balandžio 21 d. Nr. ISAK-589</text:p>
      <text:p text:style-name="P16">Vilnius</text:p>
      <text:p text:style-name="P17"/>
      <text:p text:style-name="P18"><text:span text:style-name="T19">Pakeičiu</text:span><text:s/>Lietuvos Respublikos švietimo ir mokslo ministro 2004 m. vasario 9 d. įsakymą Nr. ISAK-179 „Dėl Lietuvos atstovų ir ekspertų Europos Sąjungos 6-osios bendrosios programos specialiųjų programų komitetuose paskyrimo“ (2004, Nr. 25-789):</text:p>
      <text:p text:style-name="P20">1. išdėstau 1.1.1.2, 1.1.2.1 ir 1.1.8.2 punktus taip:</text:p>
      <text:p text:style-name="P21">„1.1.1.2. ekspertais: prof. habil. dr. Kęstutį Sasnauską, Biotechnologijos instituto Eukariotų genų inžinerijos laboratorijos vedėją, prof. habil. dr. Valdą Laurinavičių, Biochemijos instituto Bioanalizės skyriaus vedėją, ir Jurgitą Stonytę, Tarptautinių mokslo ir technologijų plėtros programų agentūros vyriausiąją specialistę;</text:p>
      <text:p text:style-name="P22">1.1.2.1. atstovu: doc. dr. Renaldą Gudauską, Vilniaus Universiteto Tarptautinio žinių ekonomikos ir žinių vadybos centro direktorių;</text:p>
      <text:p text:style-name="P23">1.1.8.2. ekspertais: prof. habil. dr. Eugenijų Butkų, Lietuvos mokslo tarybos pirmininką, ir Eugeniją Pučiūtę, Tarptautinių mokslo ir technologijų plėtros programų agentūros vyriausiąją specialistę“;</text:p>
      <text:p text:style-name="P24">2. papildau 2 punktą ketvirta pastraipa:</text:p>
      <text:p text:style-name="P25">„prof. habil. dr. Eugenijus Butkus, Lietuvos mokslo tarybos pirmininkas“.</text:p>
      <text:p text:style-name="P26"/>
      <text:p text:style-name="P27"/>
      <text:p text:style-name="P28"/>
      <text:p text:style-name="P29"/>
      <text:p text:style-name="P30"><text:span text:style-name="T31">ŠVIETIMO IR MOKSLO MINISTRAS</text:span><text:span text:style-name="T3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2T12:42:00Z</meta:creation-date>
    <dc:date>2018-08-22T12:42:00Z</dc:date>
    <meta:template xlink:href="Normal.dotm" xlink:type="simple"/>
    <meta:editing-cycles>2</meta:editing-cycles>
    <meta:editing-duration>PT0S</meta:editing-duration>
    <meta:document-statistic meta:page-count="1" meta:paragraph-count="14" meta:word-count="197" meta:character-count="1493" meta:row-count="40" meta:non-whitespace-character-count="1310"/>
  </office:meta>
</office:document-meta>
</file>