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fo:letter-spacing="0.0416in"/>
    </style:style>
    <style:style style:name="T49" style:parent-style-name="DefaultParagraphFont" style:family="text">
      <style:text-properties fo:font-weight="bold" style:font-weight-asian="bold" style:font-weight-complex="bold" fo:color="#000000" fo:letter-spacing="0.0138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fo:letter-spacing="0.0416in"/>
    </style:style>
    <style:style style:name="T76" style:parent-style-name="DefaultParagraphFont" style:family="text">
      <style:text-properties fo:font-weight="bold" style:font-weight-asian="bold" style:font-weight-complex="bold" fo:color="#000000" fo:letter-spacing="0.0138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text-properties fo:color="#000000"/>
    </style:style>
    <style:style style:name="P188" style:parent-style-name="Normal" style:family="paragraph">
      <style:paragraph-properties fo:widows="0" fo:orphans="0" fo:text-align="justify" fo:text-indent="0.4923in" fo:background-color="#FFFFFF"/>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fo:letter-spacing="0.0416in"/>
    </style:style>
    <style:style style:name="T192" style:parent-style-name="DefaultParagraphFont" style:family="text">
      <style:text-properties fo:font-weight="bold" style:font-weight-asian="bold" style:font-weight-complex="bold" fo:color="#000000" fo:letter-spacing="0.0138in"/>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tab-stops>
          <style:tab-stop style:type="left" style:position="3.9583in"/>
        </style:tab-stops>
      </style:paragraph-properties>
      <style:text-properties fo:color="#000000"/>
    </style:style>
    <style:style style:name="P242"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243"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244"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245"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246"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247"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248"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249" style:parent-style-name="Normal" style:family="paragraph">
      <style:paragraph-properties fo:widows="0" fo:orphans="0" fo:text-indent="3.9583in" fo:background-color="#FFFFFF">
        <style:tab-stops>
          <style:tab-stop style:type="left" style:position="3.958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margin-left="3.125in" fo:text-indent="0.7937in" fo:background-color="#FFFFFF">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VILNIAUS APYGARDOS ADMINISTRACINIO TEISMO PRAŠYMO IŠTIRTI, AR LIETUVOS RESPUBLIKOS KONKURENCIJOS ĮSTATYMO 19 STRAIPSNIO 1 DALIES 5 PUNKTAS,<text:s/>23 STRAIPSNIO 2 DALIS, 24 STRAIPSNIO 2 DALIS, 25 STRAIPSNIO 6 DALIS, 30 STRAIPSNIO 1 DALIS, 36 STRAIPSNIO 2 DALIS, 40 STRAIPSNIO 1 DALIS, 41 STRAIPSNIO 1 DALIS NEPRIEŠTARAUJA LIETUVOS RESPUBLIKOS KONSTITUCIJOS 31 STRAIPSNIO 1 DALIAI, 109 STRAIPSNIO 1 DALIAI, KONSTITUCINIAM TEISINĖS VALSTYBĖS PRINCIPUI, AR LIETUVOS RESPUBLIKOS KONKURENCIJOS ĮSTATYMO 42 STRAIPSNIO 3 DALIS NEPRIEŠTARAUJA KONSTITUCINIAMS TEISINGUMO IR TEISINĖS VALSTYBĖS PRINCIPAMS, AR LIETUVOS RESPUBLIKOS KONKURENCIJOS ĮSTATYMO 42 STRAIPSNIO 5<text:s/>DALIS, LIETUVOS RESPUBLIKOS VYRIAUSYBĖS 2004 M. GRUODŽIO 6 D. NUTARIMAS NR. 1591 „DĖL BAUDOS, SKIRIAMOS UŽ LIETUVOS RESPUBLIKOS KONKURENCIJOS ĮSTATYMO PAŽEIDIMUS, DYDŽIO NUSTATYMO TAISYKLIŲ PATVIRTINIMO“ IR ŠIUO VYRIAUSYBĖS NUTARIMU PATVIRTINTOS BAUDOS, SKIRIAMOS UŽ LIETUVOS RESPUBLIKOS KONKURENCIJOS ĮSTATYMO PAŽEIDIMUS, DYDŽIO NUSTATYMO TAISYKLĖS NEPRIEŠTARAUJA LIETUVOS RESPUBLIKOS KONSTITUCIJOS 31 STRAIPSNIO 4 DALIAI, KONSTITUCINIAM TEISINĖS VALSTYBĖS PRINCIPUI</text:p>
      <text:p text:style-name="P12"/>
      <text:p text:style-name="P13">2007 m. sausio 31 d.<text:s/></text:p>
      <text:p text:style-name="P14">Vilnius</text:p>
      <text:p text:style-name="P15"/>
      <text:p text:style-name="P16"><text:span text:style-name="T17">Lietuvos Res</text:span><text:span text:style-name="T18">publikos Konstitucinis Teismas, susidedantis iš Konstitucinio Teismo teisėjų Armano Abramavičiaus, Tomos Birmontienės, Egidijaus Kūrio, Kęstučio Lapinsko, Zenono Namavičiaus, Ramutės Ruškytės, Vytauto Sinkevičiaus, Stasio Stačioko, Romualdo Kęstučio Urbaič</text:span><text:span text:style-name="T19">io,</text:span></text:p>
      <text:p text:style-name="P20"><text:span text:style-name="T21">sekretoriaujant Daivai Pitrėnaitei,</text:span></text:p>
      <text:p text:style-name="P22"><text:span text:style-name="T23">Konstitucinio Teismo tvarkomajame posėdyje apsvarstė pareiškėjo – Vilniaus apygardos administracinio teismo prašymą (Nr. 1B-02) ištirti:</text:span></text:p>
      <text:p text:style-name="P24"><text:span text:style-name="T25">1</text:span><text:span text:style-name="T26">) ar Lietuvos Respublikos konkurencijos įstatymo 19 straipsnio 1 dalies<text:s/></text:span><text:span text:style-name="T27">5 punktas, 36 straipsnio 2 dalis, 40 straipsnio 1 dalis, 41 straipsnio 1 dalis ta apimtimi, kuria, pasak pareiškėjo, teisė spręsti ūkio subjekto kaltės ir piniginės baudos iki 10 procentų ūkio subjekto bendrųjų metinių pajamų praėjusiais metais skyrimo kla</text:span><text:span text:style-name="T28">usimus suteikiama Lietuvos Respublikos konkurencijos tarybai, kuri nėra nepriklausomas ir nešališkas teismas, neprieštarauja Lietuvos Respublikos Konstitucijos 31 straipsnio 1 daliai, 109 straipsnio 1 daliai, konstituciniam teisinės valstybės principui;</text:span></text:p>
      <text:p text:style-name="P29"><text:span text:style-name="T30">2</text:span><text:span text:style-name="T31">) ar Lietuvos Respublikos konkurencijos įstatymo 19 straipsnio 1 dalies 5 punktas, 23 straipsnio 2 dalis, 24 straipsnio 2 dalis, 25 straipsnio 6 dalis, 30 straipsnio 1 dalis, 36 straipsnio 2 dalis, 40 straipsnio 1 dalis, 41 straipsnio 1 dalis ta apimtim</text:span><text:span text:style-name="T32">i, kuria, pasak pareiškėjo, Lietuvos Respublikos konkurencijos tarybai suteikiama teisė atlikti tyrimo veiksmus, taip pat konstatuoti pažeidimą ir skirti sankciją, taip neužtikrinant nepriklausomo ir nešališko bylos nagrinėjimo Konkurencijos taryboje, nepr</text:span><text:span text:style-name="T33">ieštarauja Lietuvos Respublikos Konstitucijos 31 straipsnio 1 daliai, 109 straipsnio 1 daliai, konstituciniam teisinės valstybės principui;</text:span></text:p>
      <text:p text:style-name="P34"><text:span text:style-name="T35">3</text:span><text:span text:style-name="T36">) ar Lietuvos Respublikos konkurencijos įstatymo 42 straipsnio 5 dalis ir ja vadovaujantis priimtas Lietuvos Re</text:span><text:span text:style-name="T37">spublikos Vyriausybės 2004 m. gruodžio 6 d. nutarimas Nr. 1591 „Dėl Baudos, skiriamos už Lietuvos Respublikos konkurencijos įstatymo pažeidimus, dydžio nustatymo taisyklių patvirtinimo“ bei juo patvirtintos Baudos, skiriamos už Lietuvos Respublikos<text:s/></text:span><text:soft-page-break/><text:span text:style-name="T38">konkure</text:span><text:span text:style-name="T39">ncijos įstatymo pažeidimus, dydžio nustatymo taisyklės ta apimtimi, kuria, pasak pareiškėjo, baudų dydžio nustatymo taisyklės patvirtintos ne įstatymu, neprieštarauja Lietuvos Respublikos Konstitucijos 31 straipsnio 4 daliai, konstituciniam teisinės valsty</text:span><text:span text:style-name="T40">bės principui;</text:span></text:p>
      <text:p text:style-name="P41"><text:span text:style-name="T42">4</text:span><text:span text:style-name="T43">) ar Lietuvos Respublikos konkurencijos įstatymo 42 straipsnio 3 dalis ta apimtimi, kuria, pasak pareiškėjo, pakartotinumas nustatytas kaip atsakomybę sunkinanti aplinkybė, tačiau nėra nustatyta termino, kuriam pasibaigus ūkio subjekto<text:s/></text:span><text:span text:style-name="T44">padarytas naujas pažeidimas nebūtų laikomas pakartotinai padarytu pažeidimu, neprieštarauja konstituciniams teisingumo ir teisinės valstybės principams.</text:span></text:p>
      <text:p text:style-name="P45">Konstitucinis Teismas</text:p>
      <text:p text:style-name="P46"/>
      <text:p text:style-name="P47"><text:span text:style-name="T48">nustat</text:span><text:span text:style-name="T49">ė:</text:span></text:p>
      <text:p text:style-name="P50"/>
      <text:p text:style-name="P51">Pareiškėjas – Vilniaus apygardos administracinis teismas nagrinėjo<text:s/>administracinę bylą. Teismas nutartimi bylos nagrinėjimą sustabdė ir kreipėsi į Konstitucinį Teismą su prašymu ištirti:</text:p>
      <text:p text:style-name="P52"><text:span text:style-name="T53">1</text:span><text:span text:style-name="T54">) ar Konkurencijos įstatymo 19 straipsnio 1 dalies 5 punktas, 36 straipsnio 2 dalis, 40 straipsnio 1 dalis, 41 straipsnio 1 dalis ta</text:span><text:span text:style-name="T55"><text:s/>apimtimi, kuria, pasak pareiškėjo, teisė spręsti ūkio subjekto kaltės ir piniginės baudos iki 10 procentų ūkio subjekto bendrųjų metinių pajamų praėjusiais metais skyrimo klausimus suteikiama Konkurencijos tarybai, kuri nėra nepriklausomas ir nešališkas t</text:span><text:span text:style-name="T56">eismas, neprieštarauja Konstitucijos 31 straipsnio 1 daliai, 109 straipsnio 1 daliai, konstituciniam teisinės valstybės principui;</text:span></text:p>
      <text:p text:style-name="P57"><text:span text:style-name="T58">2</text:span><text:span text:style-name="T59">) ar Konkurencijos įstatymo 19 straipsnio 1 dalies 5 punktas, 23 straipsnio 2 dalis, 24 straipsnio 2 dalis, 25 straipsni</text:span><text:span text:style-name="T60">o 6 dalis, 30 straipsnio 1 dalis, 36 straipsnio 2 dalis, 40 straipsnio 1 dalis, 41 straipsnio 1 dalis ta apimtimi, kuria, pasak pareiškėjo, Konkurencijos tarybai suteikiama teisė atlikti tyrimo veiksmus, taip pat konstatuoti pažeidimą ir skirti sankciją, t</text:span><text:span text:style-name="T61">aip neužtikrinant nepriklausomo ir nešališko bylos nagrinėjimo Konkurencijos taryboje, neprieštarauja Konstitucijos 31 straipsnio 1 daliai, 109 straipsnio 1 daliai, konstituciniam teisinės valstybės principui;</text:span></text:p>
      <text:p text:style-name="P62"><text:span text:style-name="T63">3</text:span><text:span text:style-name="T64">) ar Konkurencijos įstatymo 42 straipsnio</text:span><text:span text:style-name="T65"><text:s/>5 dalis ir ja vadovaujantis priimtas Vyriausybės 2004 m. gruodžio 6 d. nutarimas Nr. 1591 „Dėl Baudos, skiriamos už Lietuvos Respublikos konkurencijos įstatymo pažeidimus, dydžio nustatymo taisyklių patvirtinimo“ bei juo patvirtintos Baudos, skiriamos už<text:s/></text:span><text:span text:style-name="T66">Lietuvos Respublikos konkurencijos įstatymo pažeidimus, dydžio nustatymo taisyklės ta apimtimi, kuria, pasak pareiškėjo, baudų dydžio nustatymo taisyklės patvirtintos ne įstatymu, neprieštarauja Konstitucijos 31 straipsnio 4 daliai, konstituciniam teisinės</text:span><text:span text:style-name="T67"><text:s/>valstybės principui;</text:span></text:p>
      <text:p text:style-name="P68"><text:span text:style-name="T69">4</text:span><text:span text:style-name="T70">) ar Konkurencijos įstatymo 42 straipsnio 3 dalis ta apimtimi, kuria, pasak pareiškėjo, pakartotinumas nustatytas kaip atsakomybę sunkinanti aplinkybė, tačiau nėra nustatyta termino, kuriam pasibaigus ūkio subjekto padarytas nauj</text:span><text:span text:style-name="T71">as pažeidimas nebūtų laikomas pakartotinai padarytu pažeidimu, neprieštarauja konstituciniams teisingumo ir teisinės valstybės principams.</text:span></text:p>
      <text:p text:style-name="P72">Konstitucinis Teismas</text:p>
      <text:p text:style-name="P73"/>
      <text:p text:style-name="P74"><text:span text:style-name="T75">konstatuoj</text:span><text:span text:style-name="T76">a:</text:span></text:p>
      <text:p text:style-name="P77"/>
      <text:p text:style-name="P78"><text:span text:style-name="T79">1</text:span><text:span text:style-name="T80">. Pareiškėjas – Vilniaus apygardos administracinis teismas<text:s/></text:span><text:span text:style-name="T81">inter alia<text:s/></text:span><text:span text:style-name="T82">p</text:span><text:span text:style-name="T83">rašo ištirti:</text:span></text:p>
      <text:p text:style-name="P84">– ar Konkurencijos įstatymo 19 straipsnio 1 dalies 5 punktas, 36 straipsnio 2 dalis, 40 straipsnio 1 dalis, 41 straipsnio 1 dalis ta apimtimi, kuria, pasak pareiškėjo, teisė spręsti ūkio subjekto kaltės ir piniginės baudos iki 10 procentų ūkio subjekto bendrųjų metinių pajamų praėjusiais metais skyrimo klausimus suteikiama Konkurencijos tarybai, kuri nėra nepriklausomas ir nešališkas teismas, neprieštarauja Konstitucijos 31 straipsnio 1 daliai, 109 straipsnio 1 daliai, konstituciniam teisinės<text:s/>valstybės principui;</text:p>
      <text:p text:style-name="P85"><text:span text:style-name="T86">– ar Konkurencijos įstatymo 19 straipsnio 1 dalies 5 punktas, 23 straipsnio 2 dalis, 24 straipsnio 2 dalis, 25 straipsnio 6 dalis, 30 straipsnio 1 dalis, 36 straipsnio 2 dalis, 40 straipsnio 1<text:s/></text:span><text:soft-page-break/><text:span text:style-name="T87">dalis, 41 straipsnio 1 dalis ta apimtimi,<text:s/></text:span><text:span text:style-name="T88">kuria, pasak pareiškėjo, Konkurencijos tarybai suteikiama teisė atlikti tyrimo veiksmus, taip pat konstatuoti pažeidimą ir skirti sankciją, taip neužtikrinant nepriklausomo ir nešališko bylos nagrinėjimo Konkurencijos taryboje, neprieštarauja Konstitucijos</text:span><text:span text:style-name="T89"><text:s/>31 straipsnio 1 daliai, 109 straipsnio 1 daliai, konstituciniam teisinės valstybės principui.</text:span></text:p>
      <text:p text:style-name="P90"><text:span text:style-name="T91">2</text:span><text:span text:style-name="T92">. Iš pareiškėjo prašymo ir prie prašymo pridėtos administracinės bylos matyti, kad pareiškėjas abejoja Konkurencijos įstatymo 19 straipsnio 1 dalies 5 punkt</text:span><text:span text:style-name="T93">o, 23 straipsnio 2 dalies, 24 straipsnio 2 dalies, 25 straipsnio 6 dalies, 30 straipsnio 1 dalies, 36 straipsnio 2 dalies, 40 straipsnio 1 dalies, 41 straipsnio 1 dalies (pareiškėjo nurodyta apimtimi) atitiktimi Konstitucijai dėl to, kad, pasak pareiškėjo,</text:span><text:span text:style-name="T94"><text:s/>jo nurodytuose Konkurencijos įstatymo straipsniuose (jų dalyse) yra įtvirtinti šie Konkurencijos tarybos įgaliojimai: tirti, ar yra padaryti Konkurencijos įstatyme numatyti pažeidimai; spręsti, ar ūkio subjektas yra kaltas; skirti ūkio subjektui baudą, bū</text:span><text:span text:style-name="T95">tent – iki 10 procentų ūkio subjekto bendrųjų metinių pajamų praėjusiais ūkiniais metais.</text:span></text:p>
      <text:p text:style-name="P96"><text:span text:style-name="T97">Pareiškėjo teigimu, Konkurencijos įstatymo 41 straipsnio 1 dalyje nustatyta sankcija už Konkurencijos įstatymo pažeidimus – piniginė bauda iki 10 procentų ūkio subjek</text:span><text:span text:style-name="T98">to bendrųjų metinių pajamų praėjusiais ūkiniais metais, „savo tikslų, dydžio bei pasekmių požiūriu gali būti laikoma kriminalinio pobūdžio sankcija“, todėl „traukiamam atsakomybėn asmeniui, kuriam gresia minėto dydžio bauda, turi būti įstatymuose nustatyto</text:span><text:span text:style-name="T99">s procesinės garantijos, kylančios iš Konstitucijos, tame tarpe ir garantijos, numatytos Konstitucijos 31 straipsnio 1 dalyje ir 109 straipsnio 1 dalyje, nepaisant to, kad Konkurencijos įstatyme numatytos baudos priskirtinos administracinės atsakomybės ins</text:span><text:span text:style-name="T100">titutui“.</text:span></text:p>
      <text:p text:style-name="P101"><text:span text:style-name="T102">3</text:span><text:span text:style-name="T103">. Pareiškėjas ginčija tam tikrų Konkurencijos įstatymo straipsnių (jų dalių) atitiktį Konstitucijos 31 straipsnio 1 daliai, kurioje nustatyta, kad asmuo laikomas nekaltu, kol jo kaltumas neįrodytas įstatymo nustatyta tvarka ir pripažintas įs</text:span><text:span text:style-name="T104">iteisėjusiu teismo nuosprendžiu.</text:span></text:p>
      <text:p text:style-name="P105">Pareiškėjas taip pat ginčija tam tikrų Konkurencijos įstatymo straipsnių (jų dalių) atitiktį Konstitucijos 109 straipsnio 1 daliai, kurioje nustatyta, kad teisingumą Lietuvos Respublikoje vykdo tik teismai.</text:p>
      <text:p text:style-name="P106"><text:span text:style-name="T107">Tai, kad pareišk</text:span><text:span text:style-name="T108">ėjas ginčija Konkurencijos įstatymo straipsnių (jų dalių) atitiktį minėtoms Konstitucijos 31 straipsnio 1 dalies ir 109 straipsnio 1 dalies nuostatoms, kuriose, be kita ko, yra įtvirtinti teismų įgaliojimai, leidžia daryti išvadą, kad, pareiškėjo nuomone,<text:s/></text:span><text:span text:style-name="T109">Konkurencijos taryba negali turėti tokių įgaliojimų, kurie numatyti pareiškėjo ginčijamuose Konkurencijos įstatymo straipsniuose (jų dalyse), o spręsti, ar ūkio subjektas pažeidė Konkurencijos įstatymą, ar jis yra dėl to kaltas, ar už Konkurencijos įstatym</text:span><text:span text:style-name="T110">o pažeidimus jam taikyti Konkurencijos įstatyme numatytą sankciją (iki 10 procentų ūkio subjekto bendrųjų metinių pajamų praėjusiais ūkiniais metais), turėtų ne Konkurencijos taryba, o teismas.</text:span></text:p>
      <text:p text:style-name="P111"><text:span text:style-name="T112">4</text:span><text:span text:style-name="T113">. Sprendžiant, ar pareiškėjo – Vilniaus apygardos adminis</text:span><text:span text:style-name="T114">tracinio teismo prašymas gali būti priimtas nagrinėti Konstituciniame Teisme, atkreiptinas dėmesys į tai, jog Konkurencijos įstatyme, kurio nuostatas pareiškėjas ginčija, yra nustatyta ir tai, kad Konkurencijos tarybos nutarimai, priimami išnagrinėjus bylą</text:span><text:span text:style-name="T115">, gali būti skundžiami Vilniaus apygardos administraciniam teismui (38 straipsnis), kad teismas, išnagrinėjęs skundą dėl Konkurencijos tarybos nutarimo, gali palikti nutarimą nepakeistą ir skundą atmesti, gali panaikinti nutarimą arba atskiras jo dalis ir<text:s/></text:span><text:span text:style-name="T116">grąžinti bylą Konkurencijos tarybai papildomam tyrimui atlikti, gali panaikinti nutarimą arba atskiras jo dalis, gali pakeisti nutarimą dėl koncentracijos, sankcijų arba laikinojo pobūdžio priemonių taikymo (39 straipsnis). Pažymėtina, kad pareiškėjas – Vi</text:span><text:span text:style-name="T117">lniaus apygardos administracinis teismas savo prašyme Konkurencijos įstatymo 38 ir 39 straipsniuose nustatytą teisinį reguliavimą nutyli ir visiškai neaptaria, koks yra šio, pareiškėjo nutylėto, Konkurencijos įstatyme nustatyto teisinio reguliavimo santyki</text:span><text:span text:style-name="T118">s su tuo teisiniu reguliavimu, kurį pareiškėjas ginčija.</text:span></text:p>
      <text:p text:style-name="P119"><text:span text:style-name="T120">5</text:span><text:span text:style-name="T121">. Šiame kontekste paminėtina ir tai, kad ginčydamas Konkurencijos įstatymo straipsnių (jų dalių) atitiktį (atitinkama apimtimi) Konstitucijai pareiškėjas remiasi<text:s/></text:span><text:span text:style-name="T122">inter alia<text:s/></text:span><text:span text:style-name="T123">įvairiais Konstitucin</text:span><text:span text:style-name="T124">io Teismo aktais, kuriuose yra suformuluota oficiali konstitucinė doktrina, atskleidžianti pareiškėjo nurodytų atitinkamų Konstitucijos nuostatų sampratą. Tačiau pareiškėjas remiasi tik<text:s/></text:span><text:soft-page-break/><text:span text:style-name="T125">oficialios konstitucinės doktrinos atskirais fragmentais ir nutyli<text:s/></text:span><text:span text:style-name="T126">int</text:span><text:span text:style-name="T127">er alia<text:s/></text:span><text:span text:style-name="T128">nagrinėjamo prašymo kontekste ypač svarbias oficialios konstitucinės doktrinos nuostatas, kad, kaip ne kartą savo aktuose yra konstatavęs Konstitucinis Teismas, teisės aktais gali būti nustatyta ir ikiteisminė ginčų sprendimo tvarka, tačiau negalim</text:span><text:span text:style-name="T129">a nustatyti tokio teisinio reguliavimo, kuriuo būtų paneigta asmens, manančio, kad jo teisės ar laisvės pažeistos, teisė ginti savo teises ar laisves teisme.</text:span></text:p>
      <text:p text:style-name="P130"><text:span text:style-name="T131">6</text:span><text:span text:style-name="T132">. Pareiškėjas – Vilniaus apygardos administracinis teismas, ginčydamas Konkurencijos įstatymo</text:span><text:span text:style-name="T133"><text:s/>19 straipsnio 1 dalies 5 punkto, 23 straipsnio 2 dalies, 24 straipsnio 2 dalies, 25 straipsnio 6 dalies, 30 straipsnio 1 dalies, 36 straipsnio 2 dalies, 40 straipsnio 1 dalies, 41 straipsnio 1 dalies (pareiškėjo nurodyta apimtimi) atitiktį Konstitucijai,<text:s/></text:span><text:span text:style-name="T134">iš esmės kvestionuoja Konkurencijos tarybos, kaip valstybės institucijos, turinčios saugoti Konstitucijoje įtvirtintos sąžiningos konkurencijos laisvę, kontroliuoti, kaip laikomasi Konkurencijos įstatyme nustatytų reikalavimų, egzistavimą. Toks kvestionavi</text:span><text:span text:style-name="T135">mas turėtų būti grindžiamas aiškia Konkurencijos įstatyme, kituose įstatymuose nustatyto teisinio reguliavimo analize ir santykio su Konstitucijos nuostatomis vertinimu; pareiškėjas negali neatsižvelgti ir į tai, kokie įsipareigojimai reguliuojant konkuren</text:span><text:span text:style-name="T136">cijos santykius Lietuvos Respublikai atsirado dėl narystės Europos Sąjungoje.</text:span></text:p>
      <text:p text:style-name="P137"><text:span text:style-name="T138">7</text:span><text:span text:style-name="T139">. Atsižvelgiant į išdėstytas aplinkybes yra pagrindas konstatuoti, kad pareiškėjo – Vilniaus apygardos administracinio teismo prašymas ištirti Konkurencijos įstatymo 19 stra</text:span><text:span text:style-name="T140">ipsnio 1 dalies 5 punkto, 23 straipsnio 2 dalies, 24 straipsnio 2 dalies, 25 straipsnio 6 dalies, 30 straipsnio I dalies, 36 straipsnio 2 dalies, 40 straipsnio 1 dalies, 41 straipsnio 1 dalies (pareiškėjo nurodyta apimtimi) atitiktį Konstitucijai yra grind</text:span><text:span text:style-name="T141">žiamas visų pirma ne tais motyvais, kuriuos eksplicitiškai nurodo pareiškėjas, taigi šiuo požiūriu šis pareiškėjo prašymas yra fiktyvus. Esant tokioms aplinkybėms šis pareiškėjo prašymas vertintinas kaip nežinybingas Konstituciniam Teismui ir negali būti p</text:span><text:span text:style-name="T142">riimtas nagrinėti Konstituciniame Teisme.</text:span></text:p>
      <text:p text:style-name="P143"><text:span text:style-name="T144">8</text:span><text:span text:style-name="T145">. Atsižvelgiant į išdėstytus argumentus atsisakytina priimti nagrinėti pareiškėjo – Vilniaus apygardos administracinio teismo prašymą ištirti:</text:span></text:p>
      <text:p text:style-name="P146">– ar Konkurencijos įstatymo 19 straipsnio 1 dalies 5 punktas, 36 straipsnio 2 dalis, 40 straipsnio 1 dalis, 41 straipsnio 1 dalis ta apimtimi, kuria, pasak pareiškėjo, teisė spręsti ūkio subjekto kaltės ir piniginės baudos iki 10 procentų ūkio subjekto bendrųjų metinių pajamų praėjusiais metais skyrimo klausimus suteikiama Konkurencijos tarybai, kuri nėra nepriklausomas ir nešališkas teismas, neprieštarauja Konstitucijos 31 straipsnio 1 daliai, 109 straipsnio 1 daliai, konstituciniam teisinės valstybės principui;</text:p>
      <text:p text:style-name="P147"><text:span text:style-name="T148">– ar Konkurencijos įstatymo 19 straipsnio 1 dalies 5 punkta</text:span><text:span text:style-name="T149">s, 23 straipsnio 2 dalis, 24 straipsnio 2 dalis, 25 straipsnio 6 dalis, 30 straipsnio 1 dalis, 36 straipsnio 2 dalis, 40 straipsnio 1 dalis, 41 straipsnio 1 dalis ta apimtimi, kuria, pasak pareiškėjo, Konkurencijos tarybai suteikiama teisė atlikti tyrimo v</text:span><text:span text:style-name="T150">eiksmus, taip pat konstatuoti pažeidimą ir skirti sankciją, taip neužtikrinant nepriklausomo ir nešališko bylos nagrinėjimo Konkurencijos taryboje, neprieštarauja Konstitucijos 31 straipsnio 1 daliai, 109 straipsnio 1 daliai, konstituciniam teisinės valsty</text:span><text:span text:style-name="T151">bės principui.</text:span></text:p>
      <text:p text:style-name="P152"><text:span text:style-name="T153">9</text:span><text:span text:style-name="T154">. Pareiškėjas – Vilniaus apygardos administracinis teismas<text:s/></text:span><text:span text:style-name="T155">inter alia<text:s/></text:span><text:span text:style-name="T156">prašo ištirti, ar Konkurencijos įstatymo 42 straipsnio 5 dalis ir ja vadovaujantis priimtas Vyriausybės 2004 m. gruodžio 6 d. nutarimas Nr. 1591 „Dėl Baudos,<text:s/></text:span><text:span text:style-name="T157">skiriamos už Lietuvos Respublikos konkurencijos įstatymo pažeidimus, dydžio nustatymo taisyklių patvirtinimo“ bei juo patvirtintos Baudos, skiriamos už Lietuvos Respublikos konkurencijos įstatymo pažeidimus, dydžio nustatymo taisyklės ta apimtimi, kuria, p</text:span><text:span text:style-name="T158">asak pareiškėjo, baudų dydžio nustatymo taisyklės patvirtintos ne įstatymu, neprieštarauja Konstitucijos 31 straipsnio 4 daliai, konstituciniam teisinės valstybės principui.</text:span></text:p>
      <text:p text:style-name="P159"><text:span text:style-name="T160">Pareiškėjas – Vilniaus apygardos administracinis teismas prašo ištirti ir tai, ar<text:s/></text:span><text:span text:style-name="T161">Konkurencijos įstatymo 42 straipsnio 3 dalis ta apimtimi, kuria, pasak pareiškėjo, pakartotinumas nustatytas kaip atsakomybę sunkinanti aplinkybė, tačiau nėra nustatyta termino, kuriam pasibaigus ūkio subjekto padarytas naujas pažeidimas nebūtų laikomas pa</text:span><text:span text:style-name="T162">kartotinai padarytu pažeidimu, neprieštarauja konstituciniams teisingumo ir teisinės valstybės principams.</text:span></text:p>
      <text:p text:style-name="P163"><text:span text:style-name="T164">10</text:span><text:span text:style-name="T165">. Pažymėtina, kad pareiškėjo – Vilniaus apygardos administracinio teismo prašymas ištirti<text:s/></text:span><text:soft-page-break/><text:span text:style-name="T166">jo ginčijamų Konkurencijos įstatymo straipsnių (jų da</text:span><text:span text:style-name="T167">lių) atitiktį Konstitucijai yra vientisas: prašymo vientisumą lemia tai, kad, pareiškėjo nuomone, jo ginčijami Konkurencijos įstatymo straipsniai (jų dalys) prieštarauja (atitinkama apimtimi) Konstitucijai dėl to, kad, pareiškėjo nuomone, Konkurencijos tar</text:span><text:span text:style-name="T168">yba negali turėti įgaliojimų tirti, ar yra padaryti Konkurencijos įstatyme numatyti pažeidimai; spręsti, ar ūkio subjektas yra kaltas; skirti ūkio subjektui baudą, būtent – iki 10 procentų ūkio subjekto bendrųjų metinių pajamų praėjusiais ūkiniais metais.</text:span></text:p>
      <text:p text:style-name="P169"><text:span text:style-name="T170">Pareiškėjo – Vilniaus apygardos administracinis teismo prašymas ištirti, ar Konstitucijai neprieštarauja Konkurencijos įstatymo 42 straipsnio 5 dalis ir ja vadovaujantis priimtas Vyriausybės 2004 m. gruodžio 6 d. nutarimas Nr. 1591 „Dėl Baudos, skiriamos u</text:span><text:span text:style-name="T171">ž Lietuvos Respublikos konkurencijos įstatymo pažeidimus, dydžio nustatymo taisyklių patvirtinimo“ bei juo patvirtintos Baudos, skiriamos už Lietuvos Respublikos konkurencijos įstatymo pažeidimus, dydžio nustatymo taisyklės ta apimtimi, kuria, pasak pareiš</text:span><text:span text:style-name="T172">kėjo, baudų dydžio nustatymo taisyklės patvirtintos ne įstatymu, taip pat ar Konstitucijai neprieštarauja Konkurencijos įstatymo 42 straipsnio 3 dalis ta apimtimi, kuria, pasak pareiškėjo, pakartotinumas nustatytas kaip atsakomybę sunkinanti aplinkybė, tač</text:span><text:span text:style-name="T173">iau nėra nustatyta termino, kuriam pasibaigus ūkio subjekto padarytas naujas pažeidimas nebūtų laikomas pakartotinai padarytu pažeidimu, yra neatsiejamas nuo šio pareiškėjo prašymo ištirti, ar Konstitucijai neprieštarauja Konkurencijos įstatymo 19 straipsn</text:span><text:span text:style-name="T174">io 1 dalies 5 punktas, 23 straipsnio 2 dalis, 24 straipsnio 2 dalis, 25 straipsnio 6 dalis, 30 straipsnio 1 dalis, 36 straipsnio 2 dalis, 40 straipsnio 1 dalis, 41 straipsnio 1 dalis (pareiškėjo nurodyta apimtimi).</text:span></text:p>
      <text:p text:style-name="P175"><text:span text:style-name="T176">11</text:span><text:span text:style-name="T177">. Konstatavus, kad atsisakytina pri</text:span><text:span text:style-name="T178">imti nagrinėti pareiškėjo – Vilniaus apygardos administracinio teismo prašymą ištirti, ar Konkurencijos įstatymo 19 straipsnio 1 dalies 5 punktas, 36 straipsnio 2 dalis, 40 straipsnio 1 dalis, 41 straipsnio 1 dalis ta apimtimi, kuria, pasak pareiškėjo, tei</text:span><text:span text:style-name="T179">sė spręsti ūkio subjekto kaltės ir piniginės baudos iki 10 procentų ūkio subjekto bendrųjų metinių pajamų praėjusiais metais skyrimo klausimus suteikiama Konkurencijos tarybai, kuri nėra nepriklausomas ir nešališkas teismas, neprieštarauja Konstitucijos 31</text:span><text:span text:style-name="T180"><text:s/>straipsnio 1 daliai, 109 straipsnio 1 daliai, konstituciniam teisinės valstybės principui, taip pat ar Konkurencijos įstatymo 19 straipsnio 1 dalies 5 punktas, 23 straipsnio 2 dalis, 24 straipsnio 2 dalis, 25 straipsnio 6 dalis, 30 straipsnio 1 dalis, 36<text:s/></text:span><text:span text:style-name="T181">straipsnio 2 dalis, 40 straipsnio 1 dalis, 41 straipsnio 1 dalis ta apimtimi, kuria, pasak pareiškėjo, Konkurencijos tarybai suteikiama teisė atlikti tyrimo veiksmus, taip pat konstatuoti pažeidimą ir skirti sankciją, taip neužtikrinant nepriklausomo ir ne</text:span><text:span text:style-name="T182">šališko bylos nagrinėjimo Konkurencijos taryboje, neprieštarauja Konstitucijos 31 straipsnio 1 daliai, 109 straipsnio 1 daliai, konstituciniam teisinės valstybės principui, konstatuotina ir tai, kad negali būti priimtas nagrinėti ir šio pareiškėjo prašymas</text:span><text:span text:style-name="T183"><text:s/>ištirti, ar Konkurencijos įstatymo 42 straipsnio 5 dalis ir ja vadovaujantis priimtas Vyriausybės 2004 m. gruodžio 6 d. nutarimas Nr. 1591 „Dėl Baudos, skiriamos už Lietuvos Respublikos konkurencijos įstatymo pažeidimus, dydžio nustatymo taisyklių patvirt</text:span><text:span text:style-name="T184">inimo“ bei juo patvirtintos Baudos, skiriamos už Lietuvos Respublikos konkurencijos įstatymo pažeidimus, dydžio nustatymo taisyklės ta apimtimi, kuria, pasak pareiškėjo, baudų dydžio nustatymo taisyklės patvirtintos ne įstatymu, neprieštarauja Konstitucijo</text:span><text:span text:style-name="T185">s 31 straipsnio 4 daliai, konstituciniam teisinės valstybės principui, taip pat ar Konkurencijos įstatymo 42 straipsnio 3 dalis ta apimtimi, kuria, pasak pareiškėjo, pakartotinumas nustatytas kaip atsakomybę sunkinanti aplinkybė, tačiau nėra nustatyta term</text:span><text:span text:style-name="T186">ino, kuriam pasibaigus ūkio subjekto padarytas naujas pažeidimas nebūtų laikomas pakartotinai padarytu pažeidimu, neprieštarauja konstituciniams teisingumo ir teisinės valstybės principams.</text:span></text:p>
      <text:p text:style-name="P187">Vadovaudamasis Lietuvos Respublikos Konstitucinio Teismo įstatymo<text:s/>25, 28 straipsniais, 69 straipsnio 1 dalies 2 punktu,<text:s/></text:p>
      <text:p text:style-name="P188">Lietuvos Respublikos Konstitucinis Teismas</text:p>
      <text:p text:style-name="P189"/>
      <text:p text:style-name="P190"><text:span text:style-name="T191">nusprendži</text:span><text:span text:style-name="T192">a:</text:span></text:p>
      <text:p text:style-name="P193"/>
      <text:p text:style-name="P194">Atsisakyti priimti nagrinėti pareiškėjo – Vilniaus apygardos administracinio teismo prašymą<text:s/><text:soft-page-break/>ištirti:</text:p>
      <text:p text:style-name="P195"><text:span text:style-name="T196">– ar Lietuvos Respublikos konkurencijo</text:span><text:span text:style-name="T197">s įstatymo (Žin., 1999, Nr.<text:s/></text:span><text:a xlink:href="https://www.e-tar.lt/portal/lt/legalAct/TAR.B8B6AFC2BFF1" office:target-frame-name="_blank" xlink:show="new"><text:span text:style-name="T198">30-856</text:span></text:a><text:span text:style-name="T199">; 2000, Nr.<text:s/></text:span><text:a xlink:href="https://www.e-tar.lt/portal/lt/legalAct/TAR.0E1299AE1630" office:target-frame-name="_blank" xlink:show="new"><text:span text:style-name="T200">85-2572</text:span></text:a><text:span text:style-name="T201">; 2003, Nr.<text:s/></text:span><text:a xlink:href="https://www.e-tar.lt/portal/lt/legalAct/TAR.02E0B84C8E78" office:target-frame-name="_blank" xlink:show="new"><text:span text:style-name="T202">74-3430</text:span></text:a><text:span text:style-name="T203">; 2004, Nr.<text:s/></text:span><text:a xlink:href="https://www.e-tar.lt/portal/lt/legalAct/TAR.D04DF299C4C3" office:target-frame-name="_blank" xlink:show="new"><text:span text:style-name="T204">63-2244</text:span></text:a><text:span text:style-name="T205">) 19 straipsnio 1 dalies 5 punktas, 36 straipsnio 2 dalis, 40 straipsnio 1 dalis, 41 straipsnio 1 dalis t</text:span><text:span text:style-name="T206">a apimtimi, kuria, pasak pareiškėjo, teisė spręsti ūkio subjekto kaltės ir piniginės baudos iki 10 procentų ūkio subjekto bendrųjų metinių pajamų praėjusiais metais skyrimo klausimus suteikiama Lietuvos Respublikos konkurencijos tarybai, kuri nėra neprikla</text:span><text:span text:style-name="T207">usomas ir nešališkas teismas, neprieštarauja Lietuvos Respublikos Konstitucijos 31 straipsnio 1 daliai, 109 straipsnio 1 daliai, konstituciniam teisinės valstybės principui;</text:span></text:p>
      <text:p text:style-name="P208"><text:span text:style-name="T209">– ar Lietuvos Respublikos konkurencijos įstatymo (Žin.,1999, Nr.<text:s/></text:span><text:a xlink:href="https://www.e-tar.lt/portal/lt/legalAct/TAR.B8B6AFC2BFF1" office:target-frame-name="_blank" xlink:show="new"><text:span text:style-name="T210">30-856</text:span></text:a><text:span text:style-name="T211">; 2000, Nr.<text:s/></text:span><text:a xlink:href="https://www.e-tar.lt/portal/lt/legalAct/TAR.0E1299AE1630" office:target-frame-name="_blank" xlink:show="new"><text:span text:style-name="T212">85-2572</text:span></text:a><text:span text:style-name="T213">; 2003, Nr.<text:s/></text:span><text:a xlink:href="https://www.e-tar.lt/portal/lt/legalAct/TAR.02E0B84C8E78" office:target-frame-name="_blank" xlink:show="new"><text:span text:style-name="T214">74-3430</text:span></text:a><text:span text:style-name="T215">; 2004, Nr.<text:s/></text:span><text:a xlink:href="https://www.e-tar.lt/portal/lt/legalAct/TAR.D04DF299C4C3" office:target-frame-name="_blank" xlink:show="new"><text:span text:style-name="T216">63-2244</text:span></text:a><text:span text:style-name="T217">) 19 straipsnio 1 dalies 5 punktas, 23 straipsnio 2 dalis, 24 straipsnio 2 dalis, 25 straipsnio 6 dalis, 30 straipsnio 1 dalis, 36 straipsnio 2 dalis,</text:span><text:span text:style-name="T218"><text:s/>40 straipsnio 1 dalis, 41 straipsnio 1 dalis ta apimtimi, kuria, pasak pareiškėjo, Lietuvos Respublikos konkurencijos tarybai suteikiama teisė atlikti tyrimo veiksmus, taip pat konstatuoti pažeidimą ir skirti sankciją, taip neužtikrinant nepriklausomo ir<text:s/></text:span><text:span text:style-name="T219">nešališko bylos nagrinėjimo Konkurencijos taryboje, neprieštarauja Lietuvos Respublikos Konstitucijos 31 straipsnio 1 daliai, 109 straipsnio 1 daliai, konstituciniam teisinės valstybės principui;</text:span></text:p>
      <text:p text:style-name="P220"><text:span text:style-name="T221">– ar Lietuvos Respublikos konkurencijos įstatymo 42 straipsn</text:span><text:span text:style-name="T222">io 5 dalis (Žin., 2004, Nr.<text:s/></text:span><text:a xlink:href="https://www.e-tar.lt/portal/lt/legalAct/TAR.D04DF299C4C3" office:target-frame-name="_blank" xlink:show="new"><text:span text:style-name="T223">63-2244</text:span></text:a><text:span text:style-name="T224">), Lietuvos Respublikos Vyriausybės 2004 m. gruodžio 6 d. nutarimas Nr. 1591 „Dėl Baudos, skiriamos už Lietuvos Respublikos konkurencijos įsta</text:span><text:span text:style-name="T225">tymo pažeidimus, dydžio nustatymo taisyklių patvirtinimo“ (Žin., 2004, Nr.<text:s/></text:span><text:a xlink:href="https://www.e-tar.lt/portal/lt/legalAct/TAR.C6EDF78D0DE6" office:target-frame-name="_blank" xlink:show="new"><text:span text:style-name="T226">177-6567</text:span></text:a><text:span text:style-name="T227">) ir šiuo nutarimu patvirtintos Baudos, skiriamos už Lietuvos Respublikos konkurencijos įstaty</text:span><text:span text:style-name="T228">mo pažeidimus, dydžio nustatymo taisyklės ta apimtimi, kuria, pasak pareiškėjo, baudų dydžio nustatymo taisyklės patvirtintos ne įstatymu, neprieštarauja Lietuvos Respublikos Konstitucijos 31 straipsnio 4 daliai, konstituciniam teisinės valstybės principui</text:span><text:span text:style-name="T229">;</text:span></text:p>
      <text:p text:style-name="P230"><text:span text:style-name="T231">– ar Lietuvos Respublikos konkurencijos įstatymo 42 straipsnio 3 dalis (Žin., 1999, Nr.<text:s/></text:span><text:a xlink:href="https://www.e-tar.lt/portal/lt/legalAct/TAR.B8B6AFC2BFF1" office:target-frame-name="_blank" xlink:show="new"><text:span text:style-name="T232">30-856</text:span></text:a><text:span text:style-name="T233">) ta apimtimi, kuria, pasak pareiškėjo, pakartotinumas nustatytas kaip atsakomybę</text:span><text:span text:style-name="T234"><text:s/>sunkinanti aplinkybė, tačiau nėra nustatyta termino, kuriam pasibaigus ūkio subjekto padarytas naujas pažeidimas nebūtų laikomas pakartotinai padarytu pažeidimu, neprieštarauja konstituciniams teisingumo ir teisinės valstybės principams.</text:span></text:p>
      <text:p text:style-name="P235"/>
      <text:p text:style-name="P236">Šis Konstitucinio Teismo sprendimas yra galutinis ir neskundžiamas.<text:s/></text:p>
      <text:p text:style-name="P237"/>
      <text:p text:style-name="P238">Sprendimas skelbiamas Lietuvos Respublikos vardu.</text:p>
      <text:p text:style-name="P239"/>
      <text:p text:style-name="P240"/>
      <text:p text:style-name="P241">Konstitucinio Teismo teisėjai:<text:tab/>Armanas Abramavičius</text:p>
      <text:p text:style-name="P242">Toma Birmontienė<text:s/></text:p>
      <text:p text:style-name="P243">Egidijus Kūris<text:s/></text:p>
      <text:p text:style-name="P244">Kęstutis Lapinskas<text:s/></text:p>
      <text:p text:style-name="P245">Zenonas Namavičius<text:s/></text:p>
      <text:p text:style-name="P246">Ramutė Ruškytė<text:s/></text:p>
      <text:p text:style-name="P247">Vytautas Sinkevičius<text:s/></text:p>
      <text:p text:style-name="P248">Stasys Stačiokas<text:s/></text:p>
      <text:p text:style-name="P249"><text:span text:style-name="T250">Romualdas Kęstutis Urbaitis</text:span></text:p>
      <text:p text:style-name="P251"><text:span text:style-name="T252">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7:09:00Z</meta:creation-date>
    <dc:date>2015-09-04T17:09:00Z</dc:date>
    <meta:template xlink:href="Normal" xlink:type="simple"/>
    <meta:editing-cycles>2</meta:editing-cycles>
    <meta:editing-duration>PT0S</meta:editing-duration>
    <meta:document-statistic meta:page-count="6" meta:paragraph-count="72" meta:word-count="3037" meta:character-count="24290" meta:row-count="367" meta:non-whitespace-character-count="21325"/>
  </office:meta>
</office:document-meta>
</file>