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fo:text-indent="0.9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43"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57"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ab-stops>
          <style:tab-stop style:type="left" style:position="0.7875in"/>
          <style:tab-stop style:type="left" style:position="1.1916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1.1916in"/>
        </style:tab-stops>
      </style:paragraph-properties>
    </style:style>
    <style:style style:name="P8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1.4062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DĖL SPRENDIMŲ DĖL VALSTYBINIŲ AUKŠTŲJŲ MOKYKLŲ NEKILNOJAMOJO TURTO SANDORIŲ, KURIAIS TURTAS PERLEIDŽIAMAS TRETIESIEMS ASMENIMS AR KURIAIS UŽTIKRINAMOS ŠIŲ VALSTYBINIŲ AUKŠTŲJŲ MOKYKLŲ PRIEVOLĖS, PRIĖMIMO TAISYKLIŲ PATVIRTINIMO</text:p>
      <text:p text:style-name="Normal"/>
      <text:p text:style-name="P12">2009 m. liepos 15 d. Nr. 832</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83 straipsnio 1 ir 4 dalimis, Lietuvos Respublikos Vyriausybė<text:s/><text:span text:style-name="T17">nutari</text:span>a:</text:p>
      <text:p text:style-name="P18">1. Patvirtinti pridedamas Sprendimų dėl valstybinių aukštųjų mokyklų nekilnojamojo turto sandorių, kuriais turtas perleidžiamas tretiesiems asmenims ar kuriais užtikrinamos šių valstybinių aukštųjų mokyklų prievolės, priėmimo taisykles (toliau vadinama – šiuo nutarimu patvirtintos taisyklės).<text:s/></text:p>
      <text:p text:style-name="P19">2. Įgalioti Švietimo ir mokslo ministeriją, vadovaujantis šiuo nutarimu patvirtintomis taisyklėmis, priimti sprendimus dėl valstybinių aukštųjų mokyklų nekilnojamojo turto sandorių, kuriais turtas perleidžiamas tretiesiems asmenims ar kuriais užtikrinamos šių valstybinių aukštųjų mokyklų prievolės.<text:s/></text:p>
      <text:p text:style-name="P20">3. Nustatyti, kad šiuo nutarimu patvirtintos taisyklės taikomos tik valstybinėms aukštosioms mokykloms, atitinkančioms Lietuvos Respublikos mokslo ir studijų įstatymo 95 straipsnio 6 dalyje nustatytas sąlygas.</text:p>
      <text:p text:style-name="P21"/>
      <text:p text:style-name="P22"/>
      <text:p text:style-name="P23"/>
      <text:p text:style-name="P24">L. E. MINISTRO PIRMININKO PAREIGAS<text:tab/>ANDRIUS KUBILIUS</text:p>
      <text:p text:style-name="P25"/>
      <text:p text:style-name="P26"/>
      <text:p text:style-name="P27"/>
      <text:p text:style-name="P28">L. E. ŠVIETIMO IR MOKSLO MINISTRO PAREIGAS<text:tab/>GINTARAS STEPONAVIČIUS</text:p>
      <text:soft-page-break/>
      <text:p text:style-name="P29"><text:span text:style-name="T30">Patvirtinta</text:span></text:p>
      <text:p text:style-name="P31">Lietuvos Respublikos Vyriausybės</text:p>
      <text:p text:style-name="P32">2009 m. liepos 15 d. nutarimu Nr. 832</text:p>
      <text:p text:style-name="P33"/>
      <text:p text:style-name="P34"><text:span text:style-name="T35">SPRENDIMŲ DĖL valstybinių aukštųjų mokyklų nekilnojamOJO TURTO sandorių, kuriais turtas perleidžiamas Tretiesiems asmenims AR KURIAIS UŽTIKRINAMOS ŠIŲ VALSTYBINIŲ AUKŠTŲJŲ mOKYKLŲ PRIEVOLĖS, priėmimo taisyklės</text:span></text:p>
      <text:p text:style-name="P36"/>
      <text:p text:style-name="P37"><text:span text:style-name="T38">I</text:span><text:span text:style-name="T39">.<text:s/></text:span><text:span text:style-name="T40">BENDROSIOS NUOSTATOS</text:span></text:p>
      <text:p text:style-name="P41"/>
      <text:p text:style-name="P42">1. Sprendimų dėl valstybinių aukštųjų mokyklų nekilnojamojo turto sandorių, kuriais turtas perleidžiamas tretiesiems asmenims ar kuriais užtikrinamos šių valstybinių aukštųjų mokyklų prievolės, priėmimo taisyklės (toliau vadinama – šios taisyklės) nustato sąlygas, kurioms esant sutinkama su nekilnojamojo turto sandoriais, sprendimų priėmimo tvarką ir terminus.<text:s/></text:p>
      <text:p text:style-name="P43">2. Pagrindinės šiose taisyklėse vartojamos sąvokos:</text:p>
      <text:p text:style-name="P44"><text:span text:style-name="T45">Nekilnojamasis turtas</text:span><text:s/>– valstybinės aukštosios mokyklos nuosavybės teise valdomi nekilnojamieji daiktai.<text:s/></text:p>
      <text:p text:style-name="P46"><text:span text:style-name="T47">Nekilnojamojo turto sandoris</text:span><text:s/>– valstybinės aukštosios mokyklos nuosavybės teise valdomo nekilnojamojo turto pardavimo sutartis (įskaitant pardavimą aukciono būdu, pardavimą su atpirkimo teise, pardavimą nuomos su išsipirkimu būdu ir kita), dovanojimo sutartis, jungtinės veiklos sutartis, jeigu tokios sutarties pagrindu valstybinės aukštosios mokyklos nekilnojamasis turtas perduodamas juridiniams ar fiziniams asmenims ar tampa bendra daline partnerių nuosavybe, esamojo ar būsimojo skolinio įsipareigojimo įvykdymą užtikrinantis nekilnojamojo daikto įkeitimas (sutartinė hipoteka), nekilnojamųjų daiktų mainų sutartis, taikos sutartis, jeigu jos pagrindu valstybinei aukštajai mokyklai atsiranda prievolė perleisti valstybinei aukštajai mokyklai nuosavybės teise priklausančius nekilnojamuosius daiktus ar užtikrinti kitų juridinių ar fizinių asmenų prievoles, juridinių asmenų steigimo sandoris (aktas) ar sprendimas investuoti į juridinį asmenį, jeigu jame priimamas įsipareigojimas investuoti nekilnojamąjį daiktą, ir kitos atlygintino ar neatlygintino nekilnojamųjų daiktų perleidimo juridinių ar fizinių asmenų nuosavybėn sutartys.<text:s/></text:p>
      <text:p text:style-name="P48"><text:span text:style-name="T49">Sprendimai</text:span><text:s/>– šių taisyklių nustatytomis sąlygomis ir tvarka Švietimo ir mokslo ministerijos priimti sprendimai sutikti ar nesutikti su konkrečiu valstybinės aukštosios mokyklos nekilnojamojo turto sandoriu.</text:p>
      <text:p text:style-name="P50"/>
      <text:p text:style-name="P51"><text:span text:style-name="T52">II</text:span><text:span text:style-name="T53">.<text:s/></text:span><text:span text:style-name="T54">sPrendimų dėl valstybinės aukštosios mokyklos nekilnojamOJO TURTO sandorių priėmimo sąlygos</text:span></text:p>
      <text:p text:style-name="P55"/>
      <text:p text:style-name="P56">3. Sprendimas sutikti su valstybinės aukštosios mokyklos nekilnojamojo turto sandoriu priimamas, jeigu sandoriu siekiama užtikrinti aukštojo mokslo paslaugų kokybę ar kitus teisėtus valstybinės aukštosios mokyklos interesus ir nėra šių taisyklių 4 punkte nustatytų sąlygų.</text:p>
      <text:p text:style-name="P57">4. Sprendimas nesutikti su valstybinės aukštosios mokyklos nekilnojamojo turto sandoriu priimamas, jeigu:</text:p>
      <text:p text:style-name="P58">4.1. sandorio sudarymas neatitiktų įstatymo nustatytų valstybinių aukštųjų mokyklų turto valdymo, naudojimo ir disponavimo juo principų;</text:p>
      <text:p text:style-name="P59">4.2. sandorio sudarymas prieštarautų valstybinės aukštosios mokyklos steigimo dokumentuose nurodytiems veiklos tikslams;</text:p>
      <text:p text:style-name="P60">4.3. sprendimas dėl sandorio sudarymo buvo priimtas nesilaikant valstybinės aukštosios mokyklos tarybos nustatytos turto valdymo, naudojimo ir disponavimo juo tvarkos;</text:p>
      <text:p text:style-name="P61">4.4. sandoriu būtų padaryta akivaizdi žala valstybinės aukštosios mokyklos turtiniams interesams arba sandoris sudaromas nesivadovaujant rinkos kainomis, nustatytomis pagal Lietuvos Respublikos turto ir verslo vertinimo pagrindų įstatymą (Žin., 1999, Nr.<text:s/><text:a xlink:href="https://www.e-tar.lt/portal/lt/legalAct/TAR.278D4FD8E838" office:target-frame-name="_blank" xlink:show="new"><text:span text:style-name="T62">52-1672</text:span></text:a>);</text:p>
      <text:p text:style-name="P63">4.5. sandoriu siekiama užtikrinti trečiųjų asmenų prievoles;</text:p>
      <text:p text:style-name="P64">4.6. esamojo ar būsimojo skolinio įsipareigojimo įvykdymą užtikrinančia sutartine hipoteka būtų įkeičiamas turtas, kurio vertė sandorio sudarymo metu būtų didesnė nei 20 procentų nuosavybės teise valdomo materialiojo turto ar šis limitas būtų viršytas atsižvelgiant į kitus valstybinės aukštosios mokyklos turto įkeitimo sandorius;</text:p>
      <text:p text:style-name="P65">4.7. sutartine hipoteka siekiama užtikrinti tokius įsipareigojimus, susijusius su paskolų ar lizingo (finansinės nuomos) sutartimis ar kitais skolos dokumentais, kurie nebuvo numatyti teisės aktų nustatyta tvarka paskirstytame atitinkamų metų valstybinės aukštosios mokyklos skolinimosi limite;</text:p>
      <text:p text:style-name="P66">4.8. sandoriu siekiama investuoti į neribotos civilinės atsakomybės juridinius asmenis arba ribotos civilinės atsakomybės asmenis, kai investavimas į ribotos civilinės atsakomybės asmenis nėra susijęs su valstybinės aukštosios mokyklos vykdoma studijų organizavimo ar mokslinių tyrimų veikla ar nėra būtinas šiems tikslams pasiekti;<text:s/></text:p>
      <text:p text:style-name="P67">4.9. sandorio tikslai gali būti pasiekiami kitais įstatymams ir kitiems teisės aktams neprieštaraujančiais būdais.</text:p>
      <text:p text:style-name="P68"/>
      <text:p text:style-name="P69"><text:span text:style-name="T70">III</text:span><text:span text:style-name="T71">.<text:s/></text:span><text:span text:style-name="T72">sprendimų dėl</text:span><text:span text:style-name="T73"><text:s/></text:span><text:span text:style-name="T74">valstybinės aukštosios mokyklos nekilnojamOJO TURTO sandorių priėmimo tvarka ir terminai</text:span></text:p>
      <text:p text:style-name="P75"/>
      <text:p text:style-name="P76">5. Valstybinė aukštoji mokykla, ketindama sudaryti nekilnojamojo turto sandorį, privalo kreiptis į Švietimo ir mokslo ministeriją ir pateikti:<text:s/></text:p>
      <text:p text:style-name="P77">5.1. duomenis apie nekilnojamąjį turtą – pavadinimą, inventorinį numerį, įsigijimo ir likutinę vertes litais, adresą, unikalų numerį, statinio pažymėjimą plane, bendrą statinio plotą;<text:s/></text:p>
      <text:p text:style-name="P78">5.2. duomenis apie įkeistą valstybinės aukštosios mokyklos materialųjį turtą;</text:p>
      <text:p text:style-name="P79">5.3. valstybinės aukštosios mokyklos paaiškinimą, kokiais tikslais siekiama nekilnojamąjį turtą perleisti, ar šių tikslų neįmanoma pasiekti kitais įstatymams ir kitiems teisės aktams neprieštaraujančiais būdais, ar perleidus nekilnojamąjį turtą nenukentės valstybinės aukštosios mokyklos teikiamų aukštojo mokslo paslaugų kokybė ir kiti teisėti interesai;</text:p>
      <text:p text:style-name="P80">5.4. nekilnojamojo turto vertinimo ataskaitą, parengtą nepriklausomo turto vertintojo pagal Lietuvos Respublikos turto ir verslo vertinimo pagrindų įstatymą;</text:p>
      <text:p text:style-name="P81">5.5. nekilnojamojo turto sandorio projektą;</text:p>
      <text:p text:style-name="P82">5.6. valstybinės aukštosios mokyklos tarybos nustatytą aukštosios mokyklos lėšų ir (ar) turto valdymo, naudojimo ir disponavimo jais tvarką ir tarybos sprendimą dėl sandorio sudarymo.</text:p>
      <text:p text:style-name="P83">6. Švietimo ir mokslo ministerija turi teisę raštu prašyti pateikti papildomus duomenis, kurie galėtų turėti įtakos priimant sprendimą dėl nekilnojamojo turto sandorio (ar sutikti su sandoriu, pritarti jam). Jeigu per 14 kalendorinių dienų atsakymas į paklausimą negaunamas, laikoma, kad valstybinė aukštoji mokykla atsisako pateikti papildomus duomenis, išskyrus atvejus, kai rašytine forma prašoma šį terminą pailginti, bet ne daugiau kaip papildomų 16 kalendorinių dienų.</text:p>
      <text:p text:style-name="P84">7. Sprendimas dėl konkretaus nekilnojamojo turto sandorio turi būti priimtas per 30 kalendorinių dienų nuo oficialaus valstybinės aukštosios mokyklos kreipimosi gavimo dienos. Jeigu Švietimo ir mokslo ministerija prašo pateikti papildomus duomenis, sprendimo priėmimo termino skaičiavimas sustabdomas laikotarpiui nuo prašymo valstybinei aukštajai mokyklai išsiuntimo iki papildomų duomenų gavimo ar atsisakymo juos pateikti dienos.</text:p>
      <text:p text:style-name="P85">8. Sprendimas įforminamas švietimo ir mokslo ministro įsakymu. Sprendime, kuriame nesutinkama su nekilnojamojo turto sandoriu (nepritariama jam), turi būti nurodoma šių taisyklių 4 punkto nuostata, kuria buvo vadovaujamasi.</text:p>
      <text:p text:style-name="P86">9. Jeigu yra sprendimas nesutikti su konkrečiu valstybinės aukštosios mokyklos nekilnojamojo turto sandoriu (nepritarti jam), sandoris negali būti sudaromas tol, kol įstatymų nustatyta tvarka toks sprendimas nėra nuginčytas.</text:p>
      <text:p text:style-name="P87"/>
      <text:p text:style-name="P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6T13:34:00Z</meta:creation-date>
    <dc:date>2018-11-16T13:34:00Z</dc:date>
    <meta:print-date>2009-07-27T14:06:00Z</meta:print-date>
    <meta:template xlink:href="Normal.dotm" xlink:type="simple"/>
    <meta:editing-cycles>2</meta:editing-cycles>
    <meta:editing-duration>PT0S</meta:editing-duration>
    <meta:document-statistic meta:page-count="4" meta:paragraph-count="103" meta:word-count="1158" meta:character-count="8737" meta:row-count="334" meta:non-whitespace-character-count="7682"/>
  </office:meta>
</office:document-meta>
</file>