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7 M. GEGUŽĖS 30 D. ĮSAKYMO NR. 311 PRIPAŽINIMO NETEKUSIU GALIOS</text:p>
      <text:p text:style-name="P12"/>
      <text:p text:style-name="P13">2005 m. lapkričio 11 d. Nr. V-866</text:p>
      <text:p text:style-name="P14">Vilnius</text:p>
      <text:p text:style-name="P15"/>
      <text:p text:style-name="P16"><text:span text:style-name="T17">Pripažįstu</text:span><text:span text:style-name="T18"><text:s/>netekusiu galios Lietuvos Respublikos sveikatos apsaugos ministerijos 1997 m. gegužės 30 d. įsakymą Nr. 311 „Dėl dantų implantacijos kainų patvirtinimo“ (Žin., 1997, Nr.<text:s/></text:span><text:a xlink:href="https://www.e-tar.lt/portal/lt/legalAct/TAR.B032F8180D38" office:target-frame-name="_blank" xlink:show="new"><text:span text:style-name="T19">55-1286</text:span></text:a><text:span text:style-name="T20">).</text:span></text:p>
      <text:p text:style-name="P21"/>
      <text:p text:style-name="P22"/>
      <text:p text:style-name="P23"><text:span text:style-name="T24">SVEIKATOS APSAUGOS MINISTRAS</text:span><text:span text:style-name="T25"><text:tab/>ŽILVINAS PADAIGA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02:00Z</meta:creation-date>
    <dc:date>2015-09-20T06:02:00Z</dc: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565" meta:row-count="27" meta:non-whitespace-character-count="494"/>
  </office:meta>
</office:document-meta>
</file>