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8 M. SPALIO 1 D. ĮSAKYMO NR. D1-153 „DĖL KAUNO TADO IVANAUSKO ZOOLOGIJOS IR RESPUBLIKINIO VACLOVO INTO AKMENŲ MUZIEJŲ TEIKIAMŲ MOKAMŲ PASLAUGŲ KAINŲ PATVIRTINIMO“ PAKEITIMO</text:p>
      <text:p text:style-name="P7"/>
      <text:p text:style-name="P8">2008 m. lapkričio 26 d. Nr. D1-635</text:p>
      <text:p text:style-name="P9">Vilnius</text:p>
      <text:p text:style-name="P10"/>
      <text:p text:style-name="P11"><text:span text:style-name="T12">Pakeičiu</text:span><text:span text:style-name="T13"><text:s/>Lietuvos Respublikos aplinkos ministro 2008 m. spalio 1 d. įsakymą Nr. D1-513 „Dėl Kauno Tado Ivanausko zoologijos ir Respublikinio Vaclovo Into akmenų muziejų teikiamų mokamų paslaugų kainų patvirtinimo“ (Žin., 2008, Nr.<text:s/></text:span><text:a xlink:href="https://www.e-tar.lt/portal/lt/legalAct/TAR.A6EFBF9B0B61" office:target-frame-name="_blank" xlink:show="new"><text:span text:style-name="T14">115-4396</text:span></text:a><text:span text:style-name="T15">):</text:span></text:p>
      <text:p text:style-name="P16"><text:span text:style-name="T17">1</text:span><text:span text:style-name="T18">. Išdėstau 2 punktą taip:</text:span></text:p>
      <text:p text:style-name="P19"><text:span text:style-name="T20">„</text:span><text:span text:style-name="T21">2</text:span><text:span text:style-name="T22">. Respublikinio Vaclovo Into akmenų muziejaus teikiamų mokamų paslaugų už muziejaus ir Skuodo rajono istorinių vietų lankymą kainas (pridedama).“</text:span></text:p>
      <text:p text:style-name="P23"><text:span text:style-name="T24">2</text:span><text:span text:style-name="T25">. Nurodytuoju įsakymu patvirtintų Kauno Tado Ivanausko zoologijos muziejaus mokamų paslaugų už iškamšų, kilimų ir goržečių pagaminimą kainų lentelių pirmojo skyriaus „Kauno Tado Ivanausko zoologijos muziejaus mokamų paslaugų už iškamšų pagaminimą kainos“, antrojo skyriaus „Kauno Tado Ivanausko zoologijos muziejaus mokamų paslaugų už goržečių pagaminimą kainos“ ir trečiojo skyriaus „Kauno Tado Ivanausko zoologijos muziejaus mokamų paslaugų už kilimų pagaminimą kainos“ trečioje skiltyje įrašau po žodžio „Kaina“ žodžius „be pridėtinės vertės mokesčio“.</text:span></text:p>
      <text:p text:style-name="P26"/>
      <text:p text:style-name="Normal"/>
      <text:p text:style-name="P27"><text:span text:style-name="T28">LAIKINAI EINANTIS APLINKOS MINISTRO PAREIGAS</text:span><text:span text:style-name="T29"><text:tab/>ARTŪRAS PAULAUSK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07T08:41:00Z</meta:creation-date>
    <dc:date>2017-03-07T08:41:00Z</dc:date>
    <meta:template xlink:href="Normal.dotm" xlink:type="simple"/>
    <meta:editing-cycles>2</meta:editing-cycles>
    <meta:editing-duration>PT0S</meta:editing-duration>
    <meta:document-statistic meta:page-count="1" meta:paragraph-count="12" meta:word-count="191" meta:character-count="1448" meta:row-count="47" meta:non-whitespace-character-count="1269"/>
  </office:meta>
</office:document-meta>
</file>