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indent="0.4923in"/>
      <style:text-properties fo:text-transform="uppercase" fo:color="#000000"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style>
    <style:style style:name="T44" style:parent-style-name="DefaultParagraphFont" style:family="text">
      <style:text-properties fo:color="#000000" style:font-size-complex="6pt" style:language-asian="lt" style:country-asian="LT"/>
    </style:style>
    <style:style style:name="P45" style:parent-style-name="Normal" style:family="paragraph">
      <style:paragraph-properties fo:break-before="page" fo:text-indent="3.543in"/>
    </style:style>
    <style:style style:name="T46" style:parent-style-name="DefaultParagraphFont" style:family="text">
      <style:text-properties fo:text-transform="uppercase" fo:color="#000000" style:language-asian="lt" style:country-asian="LT"/>
    </style:style>
    <style:style style:name="P47" style:parent-style-name="Normal" style:family="paragraph">
      <style:paragraph-properties fo:text-indent="3.543in"/>
      <style:text-properties fo:color="#000000" style:language-asian="lt" style:country-asian="LT"/>
    </style:style>
    <style:style style:name="P48" style:parent-style-name="Normal" style:family="paragraph">
      <style:paragraph-properties fo:margin-left="3.543in">
        <style:tab-stops/>
      </style:paragraph-properties>
      <style:text-properties fo:color="#000000" style:language-asian="lt" style:country-asian="LT"/>
    </style:style>
    <style:style style:name="P49" style:parent-style-name="Normal" style:family="paragraph">
      <style:paragraph-properties fo:text-align="justify" fo:text-indent="0.4923in"/>
      <style:text-properties fo:color="#000000"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language-asian="lt" style:country-asian="LT"/>
    </style:style>
    <style:style style:name="P52" style:parent-style-name="Normal" style:family="paragraph">
      <style:paragraph-properties fo:text-align="justify" fo:text-indent="0.4923in"/>
      <style:text-properties fo:color="#000000"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language-asian="lt" style:country-asian="LT"/>
    </style:style>
    <style:style style:name="P55" style:parent-style-name="Normal" style:family="paragraph">
      <style:paragraph-properties fo:text-align="center"/>
      <style:text-properties fo:font-weight="bold" style:font-weight-asian="bold" style:font-weight-complex="bold"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language-asian="lt" style:country-asian="LT"/>
    </style:style>
    <style:style style:name="P68" style:parent-style-name="Normal" style:family="paragraph">
      <style:paragraph-properties fo:text-align="center"/>
      <style:text-properties fo:font-weight="bold" style:font-weight-asian="bold" style:font-weight-complex="bold"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color="#000000" style:language-asian="lt" style:country-asian="LT"/>
    </style:style>
    <style:style style:name="P121" style:parent-style-name="Normal" style:family="paragraph">
      <style:paragraph-properties fo:text-align="center"/>
      <style:text-properties fo:font-weight="bold" style:font-weight-asian="bold" style:font-weight-complex="bold"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text-properties fo:color="#000000" style:language-asian="lt" style:country-asian="LT"/>
    </style:style>
    <style:style style:name="P126" style:parent-style-name="Normal" style:family="paragraph">
      <style:paragraph-properties fo:text-align="justify" fo:text-indent="0.4923in"/>
      <style:text-properties fo:color="#000000" style:language-asian="lt" style:country-asian="LT"/>
    </style:style>
    <style:style style:name="P127" style:parent-style-name="Normal" style:family="paragraph">
      <style:paragraph-properties fo:text-align="justify" fo:text-indent="0.4923in"/>
      <style:text-properties fo:color="#000000" style:language-asian="lt" style:country-asian="LT"/>
    </style:style>
    <style:style style:name="P128" style:parent-style-name="Normal" style:family="paragraph">
      <style:paragraph-properties fo:text-align="justify" fo:text-indent="0.4923in"/>
      <style:text-properties fo:color="#000000" style:language-asian="lt" style:country-asian="LT"/>
    </style:style>
    <style:style style:name="P129" style:parent-style-name="Normal" style:family="paragraph">
      <style:paragraph-properties fo:text-align="justify" fo:text-indent="0.4923in"/>
      <style:text-properties fo:color="#000000" style:language-asian="lt" style:country-asian="LT"/>
    </style:style>
    <style:style style:name="P130" style:parent-style-name="Normal" style:family="paragraph">
      <style:paragraph-properties fo:text-align="justify" fo:text-indent="0.4923in"/>
      <style:text-properties fo:color="#000000" style:language-asian="lt" style:country-asian="LT"/>
    </style:style>
    <style:style style:name="P131" style:parent-style-name="Normal" style:family="paragraph">
      <style:paragraph-properties fo:text-align="justify" fo:text-indent="0.4923in"/>
      <style:text-properties fo:color="#000000" style:language-asian="lt" style:country-asian="LT"/>
    </style:style>
    <style:style style:name="P132" style:parent-style-name="Normal" style:family="paragraph">
      <style:paragraph-properties fo:text-align="justify" fo:text-indent="0.4923in"/>
      <style:text-properties fo:color="#000000" style:language-asian="lt" style:country-asian="LT"/>
    </style:style>
    <style:style style:name="P133" style:parent-style-name="Normal" style:family="paragraph">
      <style:paragraph-properties fo:text-align="justify" fo:text-indent="0.4923in"/>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color="#000000" style:language-asian="lt" style:country-asian="LT"/>
    </style:style>
    <style:style style:name="P154" style:parent-style-name="Normal" style:family="paragraph">
      <style:paragraph-properties fo:text-align="center"/>
      <style:text-properties fo:font-weight="bold" style:font-weight-asian="bold" style:font-weight-complex="bold"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APLINKOS APSAUGOS MINISTERIJA IR<text:s/></text:span></text:p>
      <text:p text:style-name="P12">LIETUVOS RESPUBLIKOS MIŠKŲ ŪKIO MINISTERIJA</text:p>
      <text:p text:style-name="P13"/>
      <text:p text:style-name="P14">Į S A K Y M A S</text:p>
      <text:p text:style-name="P15">DĖL LANKYMOSI MIŠKE TAISYKLIŲ PATVIRTINIMO</text:p>
      <text:p text:style-name="P16"/>
      <text:p text:style-name="P17">1996 m. gruodžio 5 d. Nr. 176/240</text:p>
      <text:p text:style-name="P18">Vilnius</text:p>
      <text:p text:style-name="P19"/>
      <text:p text:style-name="P20"><text:span text:style-name="T21">Siekdami nustatyti</text:span><text:span text:style-name="T22"><text:s/>lankymosi ir poilsiavimo miške tvarką,</text:span></text:p>
      <text:p text:style-name="P23"><text:span text:style-name="T24">ĮSAKOME:</text:span></text:p>
      <text:p text:style-name="P25"><text:span text:style-name="T26">1</text:span><text:span text:style-name="T27">. Patvirtinti Lankymosi miške taisykles (pridedamos).</text:span></text:p>
      <text:p text:style-name="P28"><text:span text:style-name="T29">2</text:span><text:span text:style-name="T30">. Pavesti Aplinkos apsaugos ministerijos regionų aplinkos apsaugos departamentams ir rajonų (miestų) aplinkos apsaugos agentūroms (inspekcijo</text:span><text:span text:style-name="T31">ms), miškų urėdijoms ir valstybinių parkų administracijoms kontroliuoti, kaip laikomasi šių taisyklių.</text:span></text:p>
      <text:p text:style-name="P32"><text:span text:style-name="T33">3</text:span><text:span text:style-name="T34">. Reikšminiai žodžiai: augalija, valdymas.</text:span></text:p>
      <text:p text:style-name="P35"><text:span text:style-name="T36">4</text:span><text:span text:style-name="T37">. Paskelbti Lankymosi miške taisykles „Valstybės žiniose“.</text:span></text:p>
      <text:p text:style-name="P38"/>
      <text:p text:style-name="P39"/>
      <text:p text:style-name="P40">APLINKOS APSAUGOS MINISTRAS<text:tab/>BRONIUS BRADAUSKAS</text:p>
      <text:p text:style-name="P41"/>
      <text:p text:style-name="P42">MIŠKŲ ŪKIO MINISTRAS<text:tab/>ALBERTAS VASILIAUSKAS</text:p>
      <text:p text:style-name="P43"><text:span text:style-name="T44">______________</text:span></text:p>
      <text:soft-page-break/>
      <text:p text:style-name="P45"><text:span text:style-name="T46">Patvirtinta</text:span></text:p>
      <text:p text:style-name="P47">Aplinkos apsaugos ministerijos</text:p>
      <text:p text:style-name="P48">ir Miškų ūkio ministerijos 1996 m. gruodžio 5d. įsakymu Nr. 176/240</text:p>
      <text:p text:style-name="P49"/>
      <text:p text:style-name="P50"><text:span text:style-name="T51">LANKYMOSI MIŠKE TAISYKLĖS</text:span></text:p>
      <text:p text:style-name="P52"/>
      <text:p text:style-name="P53"><text:span text:style-name="T54">Bendroji dalis</text:span></text:p>
      <text:p text:style-name="P55"/>
      <text:p text:style-name="P56"><text:span text:style-name="T57">1</text:span><text:span text:style-name="T58">. Lankymosi miške<text:s/></text:span><text:span text:style-name="T59">taisyklės (toliau vadinama – taisyklės) nustato lankymosi Lietuvos Respublikos miškuose bei miškų naudojimo poilsiui tvarką.</text:span></text:p>
      <text:p text:style-name="P60"><text:span text:style-name="T61">2</text:span><text:span text:style-name="T62">. Lankymasis miške – tai buvimas miške, nesusijęs su vykdoma miškų ūkine veikla, medžiokle. Piliečiai, besilankantys miške, pr</text:span><text:span text:style-name="T63">ivalo laikytis Lietuvos Respublikos aplinkos apsaugos, Miškų, Saugomų teritorijų ir kitų įstatymų, Privačių miškų tvarkymo ir naudojimo nuostatų, Miškų priešgaisrinės apsaugos ir Mažųjų gamtos turtų naudojimo taisyklių, vietos savivaldos institucijų sprend</text:span><text:span text:style-name="T64">imų, susijusių su lankymusi miške, kitų teisės aktų bei šių taisyklių reikalavimų.</text:span></text:p>
      <text:p text:style-name="P65"/>
      <text:p text:style-name="P66"><text:span text:style-name="T67">Lankymasis ir poilsiavimas miške</text:span></text:p>
      <text:p text:style-name="P68"/>
      <text:p text:style-name="P69"><text:span text:style-name="T70">3</text:span><text:span text:style-name="T71">. Piliečiai turi teisę lankytis visuose miškuose, išskyrus privačius miškus, esančius iki 100 m atstumu nuo miško savininko sodybos</text:span><text:span text:style-name="T72">, bei miškus, kuriuose tai apribota kitais teisės aktais. Valstybės saugomose teritorijose (rezervatuose, draustiniuose, valstybiniuose parkuose ir kt.) piliečiams lankytis leidžiama, jei tai neprieštarauja šių teritorijų apsaugos ir naudojimo režimui, nus</text:span><text:span text:style-name="T73">tatytam įstatymais ir kitais teisės aktais.</text:span></text:p>
      <text:p text:style-name="P74"><text:span text:style-name="T75">4</text:span><text:span text:style-name="T76">. Aplinkos apsaugos, valstybinės miškų tarnybos, policijos, priešgaisrinės apsaugos ir kiti valstybės įgalioti pareigūnai turi teisę lankytis visuose miškuose, jei lankymasis yra susijęs su tarnybinių pareig</text:span><text:span text:style-name="T77">ų vykdymu ir neviršija šių pareigūnų įgaliojimų.</text:span></text:p>
      <text:p text:style-name="P78"><text:span text:style-name="T79">5</text:span><text:span text:style-name="T80">. Draudžiama lankytis miško sklypuose, kuriuose vyksta medienos ruošos darbai arba panaudotos (naudojamos) cheminės ar biologinės miško apsaugos priemonės.</text:span></text:p>
      <text:p text:style-name="P81"><text:span text:style-name="T82">6</text:span><text:span text:style-name="T83">. Vietos savivaldos institucijos, miškų u</text:span><text:span text:style-name="T84">rėdijų, valstybinių parkų administracijų, aplinkos apsaugos regionų departamentų, aplinkos apsaugos rajonų (miestų) agentūrų (inspekcijų) teikimu, o miestų miškuose – be šio teikimo, miško gaisrams kilti palankiu laikotarpiu, saugotinų gyvūnų veisimosi met</text:span><text:span text:style-name="T85">u ir dėl kitų svarbių priežasčių gali laikinai uždrausti ar apriboti piliečių lankymąsi miške.</text:span></text:p>
      <text:p text:style-name="P86"><text:span text:style-name="T87">7</text:span><text:span text:style-name="T88">. Apie lankymosi miške uždraudimą ar apribojimą (išskyrus lankymąsi, kur vyksta medienos ruošos darbai) bei jų galiojimo laiką skelbiama informacija spaudoj</text:span><text:span text:style-name="T89">e ar per radiją (televiziją). Prie įvažiavimo į mišką pastatomi informaciniai ženklai. Jeigu lankymasis uždraustas dėl medienos ruošos darbų, tai prie kelių ar takų, vedančių link kirtavietės, miško valdytojai (naudotojai) ar savininkai privalo pastatyti i</text:span><text:span text:style-name="T90">nformacinius ženklus.</text:span></text:p>
      <text:p text:style-name="P91"><text:span text:style-name="T92">8</text:span><text:span text:style-name="T93">. Trumpalaikio poilsio stovyklavietės (poilsiavietės), pėsčiųjų, dviratininkų ir kiti takai, autotransporto stovėjimo aikštelės saugomų teritorijų miškuose įrengiamos teritorinio planavimo dokumentuose numatytose vietose, nesant<text:s/></text:span><text:span text:style-name="T94">šių dokumentų, – su aplinkos apsaugos regionų departamentais suderintose vietose. Kituose miškuose išvardyti poilsio objektai įrengiami miškų urėdijų parinktose vietose, suderinus su rajonų (miestų) aplinkos apsaugos agentūromis (inspekcijomis).</text:span></text:p>
      <text:p text:style-name="P95">Įrengiant<text:s/>tik pavienius poilsiaviečių elementus (automobilių stovėjimo aikšteles ne prie bendro naudojimo kelių, suolus, šiukšliadėžes ir kt.), toks derinimas nebūtinas.</text:p>
      <text:p text:style-name="P96"><text:span text:style-name="T97">Įrengiant autotransporto stovėjimo aikšteles prie bendro naudojimo kelių, jų įrengimas derinamas</text:span><text:span text:style-name="T98"><text:s/>ir su vietos savivaldos institucijomis.</text:span></text:p>
      <text:p text:style-name="P99"><text:span text:style-name="T100">9</text:span><text:span text:style-name="T101">. Poilsiavietėse įrengiamos laužavietės, poilsio įrenginiai, tualetai, šiukšliadėžės, nurodomos palapinių statymo vietos. Laužavietėms nurodytos vietos turi būti apjuostos 0,5 m pločio mineralizuota juosta, apk</text:span><text:span text:style-name="T102">astos grioveliu.</text:span></text:p>
      <text:p text:style-name="P103"><text:span text:style-name="T104">10</text:span><text:span text:style-name="T105">. Poilsiautojams pasiruošti kurą laužavietėms leidžiama tik pasirenkant nelikvidinių šakų, žabų, kitos nelikvidinės medienos, taip pat atpjovų ir kitų atliekų, likusių baigtose eksploatuoti kirtavietėse.</text:span></text:p>
      <text:p text:style-name="P106"><text:span text:style-name="T107">11</text:span><text:span text:style-name="T108">. Įvažiuoti į mišką ir<text:s/></text:span><text:span text:style-name="T109">važinėti po jį galima tik keliais. Prireikus (miško gaisrams kilti pavojingu laikotarpiu ir kt.) kai kurie keliai miškuose gali būti uždaryti. Draudžiamuosius įvažiavimo į mišką ir važiavimo juo ženklus pastato miškų urėdijos ir valstybinių parkų administr</text:span><text:span text:style-name="T110">acijos, ženklų statymo vietas suderinusios su rajonų savivaldos institucijomis. Naudojami ir kitokie miško kelių uždarymo būdai (buomai, perkasimai ir kt.).</text:span></text:p>
      <text:p text:style-name="P111"><text:span text:style-name="T112">12</text:span><text:span text:style-name="T113">. Statyti autotransporto priemones miškuose leidžiama tik tam tikslui skirtose aikštelėse ir<text:s/></text:span><text:span text:style-name="T114">šalikelėse.</text:span></text:p>
      <text:p text:style-name="P115"><text:span text:style-name="T116">13</text:span><text:span text:style-name="T117">. Miško valdytojai ir savininkai negali trukdyti lankyti saugomus kraštovaizdžio kompleksus bei objektus pažintiniais tikslais.</text:span></text:p>
      <text:p text:style-name="P118"/>
      <text:p text:style-name="P119"><text:span text:style-name="T120">Reikalavimai miško lankytojams</text:span></text:p>
      <text:p text:style-name="P121"/>
      <text:p text:style-name="P122"><text:span text:style-name="T123">14</text:span><text:span text:style-name="T124">. Miško lankytojams draudžiama:</text:span></text:p>
      <text:p text:style-name="P125">- kurti laužus tam tikslui<text:s/>neįrengtose ar neskirtose vietose;</text:p>
      <text:p text:style-name="P126">- mėtyti neužgesintus degtukus ir nuorūkas;</text:p>
      <text:p text:style-name="P127">- kirsti ar kitaip žaloti augančius medžius, krūmus, ardyti miško paklotę;</text:p>
      <text:p text:style-name="P128">- gaudyti ir naikinti laukinius gyvūnus, juos neštis į namus, rinkti paukščių kiaušinius, ardyti gyvūnų būstus (olas, dreves, lizdus, skruzdėlynus ir pan.);</text:p>
      <text:p text:style-name="P129">- naikinti ir gadinti poilsiaviečių įrangą, informacinius ženklus bei stendus, kvartalinius stulpus, riboženklius ir kt.;</text:p>
      <text:p text:style-name="P130">- leisti bėgioti miške palaidiems šunims, išskyrus Medžioklės Lietuvos Respublikos teritorijoje taisyklėse numatytą tvarką;</text:p>
      <text:p text:style-name="P131">- trukdyti kitų lankytojų poilsį triukšminga muzika;</text:p>
      <text:p text:style-name="P132">- plauti miške autotransporto priemones;</text:p>
      <text:p text:style-name="P133">- šiukšlinti mišką, ne šiukšlių dėžėse palikti atliekas ir tarą.</text:p>
      <text:p text:style-name="P134"><text:span text:style-name="T135">Pastaba.</text:span></text:p>
      <text:p text:style-name="P136"><text:span text:style-name="T137">Apie pastebėtus sužeistus, ligotus ar keist</text:span><text:span text:style-name="T138">ai besielgiančius laukinius gyvūnus būtina pranešti artimiausiai girininkijai, veterinarijos tarnybai, aplinkos apsaugos agentūrai ar medžiotojų būreliui.</text:span></text:p>
      <text:p text:style-name="P139"><text:span text:style-name="T140">15</text:span><text:span text:style-name="T141">. Miško lankytojai privalo:</text:span></text:p>
      <text:p text:style-name="P142">- pastebėję gaisrą, jį užgesinti, o jeigu tai atlikti neįmanoma – apie gaisrą nedelsiant pranešti artimiausiai miškų urėdijai ar girininkijai, valstybinio parko administracijai, valstybinei priešgaisrinės apsaugos tarnybai, policijai ar vietos savivaldos institucijai;</text:p>
      <text:p text:style-name="P143"><text:span text:style-name="T144">- nuolat prižiūrėti užkurtą laužą; baigus kūrenti, jį<text:s/></text:span><text:span text:style-name="T145">užpilti žemėmis ar vandeniu, kol visiškai nustos rusenti.</text:span></text:p>
      <text:p text:style-name="P146"><text:span text:style-name="T147">16</text:span><text:span text:style-name="T148">. Sąskrydžius, sporto, kultūros, sveikatingumo ir kitus renginius miške leidžiama organizuoti tik gavus miško valdytojo ar savininko, valstybiniame parke – administracijos, draustinyje – papil</text:span><text:span text:style-name="T149">domai ir rajono aplinkos apsaugos agentūros leidimą raštu. Jo gavimui būtina ne vėliau kaip prieš savaitę pateikti prašymą, kuriame nurodoma renginio pradžios data, trukmė, planuojamas dalyvių ir palapinių skaičius, organizacijos adresas, atsakingo asmens<text:s/></text:span><text:span text:style-name="T150">vardas ir pavardė, taip pat įsipareigojama teritoriją, kurioje vyks renginys, palikti tvarkingą.</text:span></text:p>
      <text:p text:style-name="P151"/>
      <text:p text:style-name="P152"><text:span text:style-name="T153">Atsakomybė už šių taisyklių pažeidimus</text:span></text:p>
      <text:p text:style-name="P154"/>
      <text:p text:style-name="P155"><text:span text:style-name="T156">17</text:span><text:span text:style-name="T157">. Taisyklių reikalavimų laikymąsi kontroliuoja valstybinės miškų tarnybos, nacionalinių ir regioninių parkų<text:s/></text:span><text:span text:style-name="T158">administracijos, aplinkos apsaugos pareigūnai.</text:span></text:p>
      <text:p text:style-name="P159"><text:span text:style-name="T160">18</text:span><text:span text:style-name="T161">. Asmenys, pažeidę šių taisyklių reikalavimus, atsako Lietuvos Respublikos įstatymų ir kitų teisės aktų numatyta tvarka.</text:span></text:p>
      <text:p text:style-name="P16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20:58:00Z</meta:creation-date>
    <dc:date>2015-10-10T20:58:00Z</dc:date>
    <meta:template xlink:href="Normal" xlink:type="simple"/>
    <meta:editing-cycles>2</meta:editing-cycles>
    <meta:editing-duration>PT0S</meta:editing-duration>
    <meta:document-statistic meta:page-count="3" meta:paragraph-count="65" meta:word-count="927" meta:character-count="7512" meta:row-count="195" meta:non-whitespace-character-count="6650"/>
  </office:meta>
</office:document-meta>
</file>