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VALSTYBINĖS AUGALŲ APSAUGOS PRIEMONIŲ REGISTRACIJOS KOMISIJOS<text:s/></text:p>
      <text:p text:style-name="P12">1998 M. GRUODŽIO 18 D. NUTARIMAS NR.4</text:p>
      <text:p text:style-name="P13"/>
      <text:p text:style-name="P14">1998 m. gruodžio 18 d. Nr. 4</text:p>
      <text:p text:style-name="P15">Vilnius</text:p>
      <text:p text:style-name="P16"/>
      <text:p text:style-name="P17"><text:span text:style-name="T18">Va</text:span><text:span text:style-name="T19">dovaudamasi Cheminių ir biologinių augalų apsaugos priemonių registracijos tvarka (Žin., 1996, Nr.<text:s/></text:span><text:a xlink:href="https://www.e-tar.lt/portal/lt/legalAct/TAR.7804796D67CF" office:target-frame-name="_blank" xlink:show="new"><text:span text:style-name="T20">22-582</text:span></text:a><text:span text:style-name="T21">), Valstybinė augalų apsaugos priemonių registracijos komisija, apsvarsč</text:span><text:span text:style-name="T22">iusi pateiktą informaciją,<text:s/></text:span><text:span text:style-name="T23">nutari</text:span><text:span text:style-name="T24">a:</text:span></text:p>
      <text:p text:style-name="P25"><text:span text:style-name="T26">1</text:span><text:span text:style-name="T27">. Registruoti herbicidą<text:s/></text:span><text:span text:style-name="T28">Linturas 70% t.g.</text:span><text:span text:style-name="T29"><text:s/>(Novartis Crop Protection AG, Šveicarija) žieminiams kviečiams, žieminiams rugiams, vasariniams miežiams.</text:span></text:p>
      <text:p text:style-name="P30"><text:span text:style-name="T31">Veikliosios medžiagos: triasulfuronas 4,1% + dikamba 65,9%.</text:span></text:p>
      <text:p text:style-name="P32"><text:span text:style-name="T33">2</text:span><text:span text:style-name="T34">.<text:s/></text:span><text:span text:style-name="T35">Registruoti augalų augimo reguliatorių<text:s/></text:span><text:span text:style-name="T36">Stabilanas 750 g/l v.t.</text:span><text:span text:style-name="T37"><text:s/>(Nufarm, Austrija) žieminiams kviečiams, žieminiams kvietrugiams, vasariniams miežiams.</text:span></text:p>
      <text:p text:style-name="P38"><text:span text:style-name="T39">Veiklioji medžiaga: chlormekvatchloridas 750 g/l.</text:span></text:p>
      <text:p text:style-name="P40"><text:span text:style-name="T41">3</text:span><text:span text:style-name="T42">. Registruoti augalų augimo reguliatorių<text:s/></text:span><text:span text:style-name="T43">Kemira CC</text:span><text:span text:style-name="T44">C 750 g/l v.t</text:span><text:span text:style-name="T45">. (Nufarm, Austrija) žieminiams kviečiams, žieminiams kvietrugiams, vasariniams miežiams.</text:span></text:p>
      <text:p text:style-name="P46"><text:span text:style-name="T47">Veiklioji medžiaga: chlormekvatchloridas 750 g/l.</text:span></text:p>
      <text:p text:style-name="P48"><text:span text:style-name="T49">4</text:span><text:span text:style-name="T50">. Registruoti herbicidą</text:span><text:span text:style-name="T51"><text:s/>Starane 180 g/l k.e.</text:span><text:span text:style-name="T52"><text:s/>(Dow AgroSciences, JAV) žieminiams kviečiams, vasarin</text:span><text:span text:style-name="T53">iams miežiams.</text:span></text:p>
      <text:p text:style-name="P54"><text:span text:style-name="T55">Veiklioji medžiaga: fluroksipiras 180 g/l.</text:span></text:p>
      <text:p text:style-name="P56"><text:span text:style-name="T57">5</text:span><text:span text:style-name="T58">. Praplėsti herbicido<text:s/></text:span><text:span text:style-name="T59">Goltiksas 70% š.m</text:span><text:span text:style-name="T60">. (Bayer, Vokietija) naudojimo spektrą braškėms.</text:span></text:p>
      <text:p text:style-name="P61"><text:span text:style-name="T62">Veiklioji medžiaga: metamitronas 700 g/kg.</text:span></text:p>
      <text:p text:style-name="P63"><text:span text:style-name="T64">6</text:span><text:span text:style-name="T65">. Praplėsti herbicido<text:s/></text:span><text:span text:style-name="T66">Zelekas super 108 g/l k.e.</text:span><text:span text:style-name="T67"><text:s/>(Dow AgroSciences, JAV) naudojimo spektrą morkoms, kopūstams, braškėms, žirniams, grikiams.</text:span></text:p>
      <text:p text:style-name="P68"><text:span text:style-name="T69">Veiklioji medžiaga: haloksifop-R-metilo esteris 108 g/l.</text:span></text:p>
      <text:p text:style-name="P70"><text:span text:style-name="T71">7</text:span><text:span text:style-name="T72">. Pakeisti herbicido<text:s/></text:span><text:span text:style-name="T73">Karibu 50% v.t.g.</text:span><text:span text:style-name="T74"><text:s/>(Du Pont, JAV) naudojimo normą cukriniams ir pašariniams runke</text:span><text:span text:style-name="T75">liams -20-30 g/ha.</text:span></text:p>
      <text:p text:style-name="P76"><text:span text:style-name="T77">Veiklioji medžiaga: triflusulfuron metilas 500 g/kg.</text:span></text:p>
      <text:p text:style-name="P78"><text:span text:style-name="T79">8</text:span><text:span text:style-name="T80">. Praplėsti insekticido<text:s/></text:span><text:span text:style-name="T81">Fastakas 10% k.e</text:span><text:span text:style-name="T82">. (Cyanamid, JAV) naudojimo spektrą morkoms profesonaliam ir individualiam naudojimui.</text:span></text:p>
      <text:p text:style-name="P83"><text:span text:style-name="T84">Veiklioji medžiaga: alfa cipermetrinas 100 g/l.</text:span></text:p>
      <text:p text:style-name="P85"><text:span text:style-name="T86">9</text:span><text:span text:style-name="T87">. Registruoti herbicidą<text:s/></text:span><text:span text:style-name="T88">Bladeksas 500 g/l k.s</text:span><text:span text:style-name="T89">. (Cyanamid, JAV) vasariniams rapsams.</text:span></text:p>
      <text:p text:style-name="P90"><text:span text:style-name="T91">Veiklioji medžiaga: cianazinas 500 g/l.</text:span></text:p>
      <text:p text:style-name="P92"><text:span text:style-name="T93">10</text:span><text:span text:style-name="T94">. Registruoti herbicidą<text:s/></text:span><text:span text:style-name="T95">Kugaras 600 g/l v.t.</text:span><text:span text:style-name="T96"><text:s/>(Rhone Poulenc, Prancūzija) žieminiams kviečiams ir žieminiams rugiams pavasarį.</text:span></text:p>
      <text:p text:style-name="P97">Veikliosios medžiagos: diflufenikanas 100 g/l + izoproturonas 500 g/l.</text:p>
      <text:p text:style-name="P98"/>
      <text:p text:style-name="P99"/>
      <text:p text:style-name="P100"><text:span text:style-name="T101">PIRMININKAS</text:span><text:span text:style-name="T102"><text:tab/>E. MORKEVIČIUS</text:span></text:p>
      <text:p text:style-name="P1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03:00Z</meta:creation-date>
    <dc:date>2015-08-05T19:03:00Z</dc:date>
    <meta:template xlink:href="Normal" xlink:type="simple"/>
    <meta:editing-cycles>2</meta:editing-cycles>
    <meta:editing-duration>PT0S</meta:editing-duration>
    <meta:document-statistic meta:page-count="1" meta:paragraph-count="34" meta:word-count="292" meta:character-count="2350" meta:row-count="77" meta:non-whitespace-character-count="2092"/>
  </office:meta>
</office:document-meta>
</file>