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ELEKTROS ENERGIJOS sisteminių paslaugų kainos 2014 metams nustatymo</text:p>
      <text:p text:style-name="P6"/>
      <text:p text:style-name="P7">2013 m. spalio 11 d. Nr. O3-441</text:p>
      <text:p text:style-name="P8">Vilnius</text:p>
      <text:p text:style-name="P9"/>
      <text:p text:style-name="P10"><text:span text:style-name="T11">Vadovaudamasi Lietuvos Respublikos energetikos įstatymo (Žin., 2002, Nr.<text:s/></text:span><text:a xlink:href="https://www.e-tar.lt/portal/lt/legalAct/TAR.44235B485568" office:target-frame-name="_blank" xlink:show="new"><text:span text:style-name="T12">56-2224</text:span></text:a><text:span text:style-name="T13">; 2011, Nr.<text:s/></text:span><text:a xlink:href="https://www.e-tar.lt/portal/lt/legalAct/TAR.C2DAB42D5532" office:target-frame-name="_blank" xlink:show="new"><text:span text:style-name="T14">160-75</text:span><text:span text:style-name="T15">76</text:span></text:a><text:span text:style-name="T16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12, Nr.<text:s/></text:span><text:a xlink:href="https://www.e-tar.lt/portal/lt/legalAct/TAR.EC08E3DADC14" office:target-frame-name="_blank" xlink:show="new"><text:span text:style-name="T19">17-752</text:span></text:a><text:span text:style-name="T20">) 9 straipsnio 3 dalies 5 punktu</text:span><text:span text:style-name="T21">, Elektros energijos sisteminių paslaugų kainos nustatymo metodikos, patvirtintos Valstybinės kainų ir energetikos kontrolės komisijos (toliau – Komisija) 2012 m. liepos 27 d. nutarimu Nr. O3-2</text:span><text:span text:style-name="T22">00 (Žin., 2012, Nr.<text:s/></text:span><text:a xlink:href="https://www.e-tar.lt/portal/lt/legalAct/TAR.FD63BC81FE5C" office:target-frame-name="_blank" xlink:show="new"><text:span text:style-name="T23">91-4771</text:span></text:a><text:span text:style-name="T24">), <text:s/></text:span><text:span text:style-name="T25">2 punktu ir atsižvelgdama į Komisijos Dujų ir elektros departamento Elektros skyriaus 2013 m. spalio 8 d. pažymą <text:s/>Nr. O5-355 „Dėl elektros energij</text:span><text:span text:style-name="T26">os sisteminių paslaugų kainoos 2014 metams nustatymo“ Komisija n u t a r i a:</text:span></text:p>
      <text:p text:style-name="P27"><text:span text:style-name="T28">Nustatyti elektros energijos sisteminių paslaugų kainą 2014 metams – 0,42 ct/kWh (be PVM).</text:span></text:p>
      <text:p text:style-name="P29"><text:span text:style-name="T30">Šis nutarimas gali būti skundžiamas Lietuvos Respublikos administracinių bylų teiseno</text:span><text:span text:style-name="T31">s įstatymo (Žin., 1999, <text:s/>Nr.<text:s/></text:span><text:a xlink:href="https://www.e-tar.lt/portal/lt/legalAct/TAR.67B5099C5848" office:target-frame-name="_blank" xlink:show="new"><text:span text:style-name="T32">13-308</text:span></text:a><text:span text:style-name="T33">; 2000, Nr.<text:s/></text:span><text:a xlink:href="https://www.e-tar.lt/portal/lt/legalAct/TAR.78FAC7B20AD8" office:target-frame-name="_blank" xlink:show="new"><text:span text:style-name="T34">85-2566</text:span></text:a><text:span text:style-name="T35">) nustatyta tvarka ir sąlygomis.</text:span></text:p>
      <text:p text:style-name="P36"/>
      <text:p text:style-name="P37"><text:span text:style-name="T38">Komisijos pirmininkė</text:span><text:span text:style-name="T39"><text:tab/>Diana Korsakaitė</text:span>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7-02T15:35:00Z</meta:creation-date>
    <dc:date>2015-07-02T15:35:00Z</dc:date>
    <meta:template xlink:href="Normal" xlink:type="simple"/>
    <meta:editing-cycles>2</meta:editing-cycles>
    <meta:editing-duration>PT0S</meta:editing-duration>
    <meta:document-statistic meta:page-count="1" meta:paragraph-count="17" meta:word-count="254" meta:character-count="1761" meta:row-count="52" meta:non-whitespace-character-count="1524"/>
  </office:meta>
</office:document-meta>
</file>