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text:s/></text:span></text:p>
      <text:p text:style-name="P3">D E K R E T A S</text:p>
      <text:p text:style-name="P4"/>
      <text:p text:style-name="P5">Dėl LIETUVOS RESPUBLIKOS PREZIDENTO 2012 M. LAPKRIČIO 16 D. DEKRETO NR. 1K-1278 „Dėl Nuolatinės teisėjų veikLos vertinimo komisijos prie Teisėjų tarybos narių skyrimo“ PAKEITIMO</text:p>
      <text:p text:style-name="P6"/>
      <text:p text:style-name="P7">2013 m. spalio 18 d. Nr.<text:s/>1K-1599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Konstitucijos 77 straipsniu, Lietuvos Respublikos teismų įstatymo (Žin., 1994, Nr.<text:s/></text:span><text:a xlink:href="https://www.e-tar.lt/portal/lt/legalAct/TAR.522B3E415B52" office:target-frame-name="_blank" xlink:show="new"><text:span text:style-name="T15">46-851</text:span></text:a><text:span text:style-name="T16">; 2002, Nr.<text:s/></text:span><text:a xlink:href="https://www.e-tar.lt/portal/lt/legalAct/TAR.390AEF086CE3" office:target-frame-name="_blank" xlink:show="new"><text:span text:style-name="T17">17-649</text:span></text:a><text:span text:style-name="T18">; 2009, Nr.<text:s/></text:span><text:a xlink:href="https://www.e-tar.lt/portal/lt/legalAct/TAR.D27548E3B15F" office:target-frame-name="_blank" xlink:show="new"><text:span text:style-name="T19">147-6559</text:span></text:a><text:span text:style-name="T20">) 91</text:span><text:span text:style-name="T21">3</text:span><text:span text:style-name="T22"><text:s/>straipsnio 4 dalimi bei atsižvelgdama į Egidijaus Kūrio ir Algimanto Šinde</text:span><text:span text:style-name="T23">ikio prašymus atleisti iš Nuolatinės teisėjų veiklos vertinimo komisijos prie Teisėjų tarybos narių pareigų,</text:span></text:p>
      <text:p text:style-name="P24"><text:span text:style-name="T25">p a k e i č i u Lietuvos Respublikos Prezidento 2012 m. lapkričio 16 d. dekreto Nr. 1K-1278 „Dėl Nuolatinės teisėjų veiklos vertinimo komisijos p</text:span><text:span text:style-name="T26">rie Teisėjų tarybos narių skyrimo“ (Žin., 2012, Nr.<text:s/></text:span><text:a xlink:href="https://www.e-tar.lt/portal/lt/legalAct/TAR.6F294FE5AFE5" office:target-frame-name="_blank" xlink:show="new"><text:span text:style-name="T27">135-6893</text:span></text:a><text:span text:style-name="T28">) 1 straipsnį ir jį išdėstau taip:</text:span></text:p>
      <text:p text:style-name="P29"/>
      <text:p text:style-name="P30"><text:span text:style-name="T31">„</text:span><text:span text:style-name="T32">1</text:span><text:span text:style-name="T33"><text:s/>straipsnis.</text:span></text:p>
      <text:p text:style-name="P34"><text:span text:style-name="T35">Vadovaudamasi Lietuvos Respublikos Konstitucijos 77 straipsniu i</text:span><text:span text:style-name="T36">r Lietuvos Respublikos teismų įstatymo (Žin., 1994, Nr.<text:s/></text:span><text:a xlink:href="https://www.e-tar.lt/portal/lt/legalAct/TAR.522B3E415B52" office:target-frame-name="_blank" xlink:show="new"><text:span text:style-name="T37">46-851</text:span></text:a><text:span text:style-name="T38">; 2002, Nr.<text:s/></text:span><text:a xlink:href="https://www.e-tar.lt/portal/lt/legalAct/TAR.390AEF086CE3" office:target-frame-name="_blank" xlink:show="new"><text:span text:style-name="T39">17-649</text:span></text:a><text:span text:style-name="T40">; 2009, Nr.<text:s/></text:span><text:a xlink:href="https://www.e-tar.lt/portal/lt/legalAct/TAR.D27548E3B15F" office:target-frame-name="_blank" xlink:show="new"><text:span text:style-name="T41">147-6559</text:span></text:a><text:span text:style-name="T42">) 91</text:span><text:span text:style-name="T43">3</text:span><text:span text:style-name="T44"><text:s/>straipsnio 4 dalimi,<text:s/></text:span></text:p>
      <text:p text:style-name="P45"><text:span text:style-name="T46">s k i r i u Nuolatinės teisėjų veiklos vertinimo komisijos prie Teisėjų tarybos nariais Teisėjų tarybos įgaliojimų laikui:</text:span></text:p>
      <text:p text:style-name="P47"><text:span text:style-name="T48">Jolantą SONDAITĘ</text:span><text:span text:style-name="T49"><text:s/>– Mykolo Romerio universiteto Socialinės politikos fakulteto Psichologijos katedros docentę;</text:span></text:p>
      <text:p text:style-name="P50"><text:span text:style-name="T51">Benediktą STAKAUSKĄ – buvusį Lietuvos Aukščiausiojo Teismo teisėją;</text:span></text:p>
      <text:p text:style-name="P52"><text:span text:style-name="T53">Vaidotą VAIČAITĮ – Vilniaus universiteto Teisės fakulteto Viešosios teisės katedros docent</text:span><text:span text:style-name="T54">ą.“</text:span></text:p>
      <text:p text:style-name="P55"/>
      <text:p text:style-name="P56"><text:span text:style-name="T57">2</text:span><text:span text:style-name="T58"><text:s/>straipsnis.</text:span></text:p>
      <text:p text:style-name="P59"><text:span text:style-name="T60">Šis dekretas įsigalioja nuo jo pasirašymo dienos.</text:span></text:p>
      <text:p text:style-name="P61"/>
      <text:p text:style-name="P62"><text:span text:style-name="T63">RESPUBLIKOS PREZIDENTĖ</text:span><text:span text:style-name="T64"><text:tab/>DALIA GRYBAUSKAITĖ</text:span></text:p>
      <text:p text:style-name="P65"/>
      <text:p text:style-name="P66"><text:span text:style-name="T67">_________________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0T06:18:00Z</meta:creation-date>
    <dc:date>2015-09-20T06:18:00Z</dc:date>
    <meta:template xlink:href="Normal" xlink:type="simple"/>
    <meta:editing-cycles>2</meta:editing-cycles>
    <meta:editing-duration>PT0S</meta:editing-duration>
    <meta:document-statistic meta:page-count="1" meta:paragraph-count="28" meta:word-count="300" meta:character-count="2168" meta:row-count="94" meta:non-whitespace-character-count="1896"/>
  </office:meta>
</office:document-meta>
</file>