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tyle-complex="italic"/>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fo:text-align="center">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SEIMO NARIO A. ENDZINO PASIŪLYMO DĖL LIETUVOS RESPUBLIKOS PRIDĖTINĖS VERTĖS MOKESČIO ĮSTATYMO PAPILDYMO 91</text:span><text:span text:style-name="T14">2</text:span><text:span text:style-name="T15"><text:s/>STRAIPSNIU ĮSTATYMO PROJEKTO NR. XIP</text:span><text:span text:style-name="T16">-1380(2)</text:span></text:p>
      <text:p text:style-name="Normal"/>
      <text:p text:style-name="P17">2010 m. liepos 21 d. Nr. 1101</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0 m. balandžio 29 d. sprendimo Nr. SV-S-687 6 punktą, Lietuvos Respublikos Vyriausybė<text:span text:style-name="T25"><text:s/></text:span><text:span text:style-name="T26">nutaria:</text:span></text:p>
      <text:p text:style-name="P27">Nepritarti Lietuvos Respublikos Seimo nario Audriaus Endzino 2010 m. balandžio 14 d. pasiūlymui<text:s/>dėl Lietuvos Respublikos<text:s/><text:span text:style-name="T28">pridėtinės vertės mokesčio įstatymo</text:span><text:s/>papildymo 91<text:span text:style-name="T29">2</text:span><text:s/>straipsniu įstatymo projekto Nr. XIP-1380(2) (toliau – pasiūlymas) dėl šių priežasčių:</text:p>
      <text:p text:style-name="P30">1. Pasiūlyme siūloma nustatyti pridėtinės vertės mokesčio (toliau – PVM) perskaičiavimo tais atvejais, kai už prekes (paslaugas) susidariusi pirkėjo skola pripažinta beviltiška, tvarkos įsigaliojimo data prieštarauja Lietuvos Respublikos mokesčių administravimo įstatymo (Žin., 2004, Nr.<text:s/><text:a xlink:href="https://www.e-tar.lt/portal/lt/legalAct/TAR.3EB34933E485" office:target-frame-name="_blank" xlink:show="new"><text:span text:style-name="T31">63-2243</text:span></text:a>) 3 straipsnio 3 daliai, nustatančiai, kad Lietuvos Respublikos Seimas turi užtikrinti, kad Lietuvos Respublikos mokesčių įstatymai (toliau –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 Be to, siūloma data neatitinka ir Lietuvos Respublikos biudžeto sandaros įstatymo (Žin., 1990, Nr.<text:s/><text:a xlink:href="https://www.e-tar.lt/portal/lt/legalAct/TAR.712BBBFA3D41" office:target-frame-name="_blank" xlink:show="new"><text:span text:style-name="T32">24-596</text:span></text:a>; 2004, Nr.<text:s/><text:a xlink:href="https://www.e-tar.lt/portal/lt/legalAct/TAR.691728933211" office:target-frame-name="_blank" xlink:show="new"><text:span text:style-name="T33">4-47</text:span></text:a>) 12 straipsnio,<text:s/>pagal kurį mokesčių įstatymai, darantys įtaką atitinkamų metų Lietuvos Respublikos valstybės biudžeto ir savivaldybių biudžetų pajamoms, įsigalioja įstatymų nustatyta tvarka, bet priimami ne vėliau kaip tų biudžetinių metų Lietuvos Respublikos valstybės biudžeto ir savivaldybių biudžetų finansinių rodiklių patvirtinimo įstatymas, o Lietuvos Respublikos 2010 metų valstybės biudžeto ir savivaldybių biudžetų finansinių rodiklių patvirtinimo įstatymas (Žin., 2009, Nr.<text:s/><text:a xlink:href="https://www.e-tar.lt/portal/lt/legalAct/TAR.E5C7DCAD90FA" office:target-frame-name="_blank" xlink:show="new"><text:span text:style-name="T34">152-6822</text:span></text:a>) priimtas 2009 m. gruodžio 10 dieną.</text:p>
      <text:p text:style-name="P35">2. Atsižvelgdama į 2006 m. lapkričio 28 d. Tarybos direktyvos 2006/112/EB dėl pridėtinės vertės mokesčio bendros sistemos (OL 2006 L 347, p. 1) su paskutiniais pakeitimais, padarytais 2010 m. birželio 16 d. Tarybos direktyva 2010/23/ES (OL 2010 L 72, p. 1),<text:s/>90 straipsnyje numatytą galimybę perskaičiuoti prekių (paslaugų) apmokestinamąją vertę tais atvejais, kai negaunamas atlygis už patiektas prekes (suteiktas paslaugas) ar gaunama tik jo dalis, taip pat į ekonominę šalies būklę ir makroekonominių rodiklių prognozes, Lietuvos Respublikos Vyriausybė numato tokios tvarkos nustatymo galimybes įvertinti rengdama Lietuvos Respublikos 2011 metų valstybės biudžeto ir savivaldybių biudžetų finansinių rodiklių patvirtinimo įstatymo projektą.<text:s/></text:p>
      <text:p text:style-name="P36"/>
      <text:p text:style-name="P37"/>
      <text:p text:style-name="P38">MINISTRAS PIRMININKAS<text:tab/>ANDRIUS KUBILIUS</text:p>
      <text:p text:style-name="P39"/>
      <text:p text:style-name="P40">ŪKIO MINISTRAS,<text:s/></text:p>
      <text:p text:style-name="P41">PAVADUOJANTIS FINANSŲ MINISTRĄ<text:tab/>DAINIUS KREIVY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1:50:00Z</meta:creation-date>
    <dc:date>2015-09-05T01:50:00Z</dc:date>
    <meta:print-date>2010-07-26T05:43:00Z</meta:print-date>
    <meta:template xlink:href="Normal" xlink:type="simple"/>
    <meta:editing-cycles>2</meta:editing-cycles>
    <meta:editing-duration>PT0S</meta:editing-duration>
    <meta:document-statistic meta:page-count="2" meta:paragraph-count="18" meta:word-count="490" meta:character-count="3758" meta:row-count="78" meta:non-whitespace-character-count="3286"/>
  </office:meta>
</office:document-meta>
</file>