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fo:letter-spacing="-0.0013in"/>
    </style:style>
    <style:style style:name="T252" style:parent-style-name="DefaultParagraphFont" style:family="text">
      <style:text-properties fo:color="#000000" fo:letter-spacing="-0.0013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/>
      <style:text-properties fo:hyphenate="false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DAUGIAKALBĖJE APLINKOJE ESANČIŲ MOKYKLŲ SĄRAŠO PATVIRTINIMO</text:p>
      <text:p text:style-name="P10"/>
      <text:p text:style-name="P11">2011 m. rugpjūčio 31 d. Nr. V-1621</text:p>
      <text:p text:style-name="P12">Vilnius</text:p>
      <text:p text:style-name="P13"/>
      <text:p text:style-name="P14"><text:span text:style-name="T15">Vadovaudamasis 2011–2013 metų pagrindinio ir vidurin</text:span><text:span text:style-name="T16">io ugdymo programų bendrųjų ugdymo planų, patvirtintų Lietuvos Respublikos švietimo ir mokslo ministro 2011 m. birželio 7 d. įsakymu Nr. V-1016 „Dėl 2011–2013 metų pagrindinio ir vidurinio ugdymo programų bendrųjų ugdymo planų patvirtinimo“ (Žin., 2011, Nr</text:span><text:span text:style-name="T17">.<text:s/></text:span><text:a xlink:href="https://www.e-tar.lt/portal/lt/legalAct/TAR.4957BBE9250E" office:target-frame-name="_blank" xlink:show="new"><text:span text:style-name="T18">74-3561</text:span></text:a><text:span text:style-name="T19">, Nr.<text:s/></text:span><text:a xlink:href="https://www.e-tar.lt/portal/lt/legalAct/TAR.623532343FC8" office:target-frame-name="_blank" xlink:show="new"><text:span text:style-name="T20">101-4752</text:span></text:a><text:span text:style-name="T21">), 88.5 punktu ir 2011–2013 metų pradinio ugdymo programos bendrojo ugdymo<text:s/></text:span><text:span text:style-name="T22">plano, patvirtinto Lietuvos Respublikos švietimo ir mokslo ministro 2011 m. birželio 7 d. įsakymu Nr. V-1017 „Dėl 2011–2013 metų pradinio ugdymo programos bendrojo ugdymo plano patvirtinimo“ (Žin., 2011, Nr.<text:s/></text:span><text:a xlink:href="https://www.e-tar.lt/portal/lt/legalAct/TAR.1DEE34F58FE2" office:target-frame-name="_blank" xlink:show="new"><text:span text:style-name="T23">71-3449</text:span></text:a><text:span text:style-name="T24">, Nr.<text:s/></text:span><text:a xlink:href="https://www.e-tar.lt/portal/lt/legalAct/TAR.96996D458A45" office:target-frame-name="_blank" xlink:show="new"><text:span text:style-name="T25">100-4703</text:span></text:a><text:span text:style-name="T26">), 27.3 punktu:</text:span></text:p>
      <text:p text:style-name="P27"><text:span text:style-name="T28">1</text:span><text:span text:style-name="T29">.<text:s/></text:span><text:span text:style-name="T30">Tvirtinu</text:span><text:span text:style-name="T31"><text:s/>Daugiakalbėje aplinkoje esančių mokyklų sąrašą (pridedama).</text:span></text:p>
      <text:p text:style-name="P32"><text:span text:style-name="T33">2</text:span><text:span text:style-name="T34">. Šis įsakymas įsigalioja 20</text:span><text:span text:style-name="T35">11 m. rugsėjo 1 dieną.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p text:style-name="P41"/>
      <text:p text:style-name="P42"><text:span text:style-name="T43">_________________</text:span>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švietimo ir mokslo ministro<text:s/></text:p>
      <text:p text:style-name="P49">2011 m. rugpjūčio 31 d. įsakymu Nr. V-1621</text:p>
      <text:p text:style-name="P50"/>
      <text:p text:style-name="P51"><text:span text:style-name="T52">DAUGIAKALBĖJE APLINKOJE ESANČIŲ MOKYKLŲ<text:s/></text:span><text:span text:style-name="T53">SĄRAŠAS</text:span></text:p>
      <text:p text:style-name="P54"/>
      <text:p text:style-name="P55"><text:span text:style-name="T56">1</text:span><text:span text:style-name="T57">. Elektrėnų „Ąžuolyno“ pagrindinė mokykla;</text:span></text:p>
      <text:p text:style-name="P58"><text:span text:style-name="T59">2</text:span><text:span text:style-name="T60">. Elektrėnų „Versmės“ gimnazija;</text:span></text:p>
      <text:p text:style-name="P61"><text:span text:style-name="T62">3</text:span><text:span text:style-name="T63">. Elektrėnų mokykla-darželis „Pasaka“;</text:span></text:p>
      <text:p text:style-name="P64"><text:span text:style-name="T65">4</text:span><text:span text:style-name="T66">. Elektrėnų pradinė mokykla;</text:span></text:p>
      <text:p text:style-name="P67"><text:span text:style-name="T68">5</text:span><text:span text:style-name="T69">. Šalčininkų r. Baltosios Vokės „Šilo“ vidurinė mokykla;</text:span></text:p>
      <text:p text:style-name="P70"><text:span text:style-name="T71">6</text:span><text:span text:style-name="T72">. Šalčininkų r.<text:s/></text:span><text:span text:style-name="T73">Dieveniškių „Ryto“ vidurinė mokykla;</text:span></text:p>
      <text:p text:style-name="P74"><text:span text:style-name="T75">7</text:span><text:span text:style-name="T76">. Šalčininkų r. Eišiškių Stanislovo Rapolionio gimnazija;</text:span></text:p>
      <text:p text:style-name="P77"><text:span text:style-name="T78">8</text:span><text:span text:style-name="T79">. Šalčininkų r. Jašiūnų „Aušros“ vidurinė mokykla;</text:span></text:p>
      <text:p text:style-name="P80"><text:span text:style-name="T81">9</text:span><text:span text:style-name="T82">. Šalčininkų r. Poškonių pagrindinė mokykla;</text:span></text:p>
      <text:p text:style-name="P83"><text:span text:style-name="T84">10</text:span><text:span text:style-name="T85">. Širvintų rajono Alionių pagrindinė mokykla</text:span><text:span text:style-name="T86">;</text:span></text:p>
      <text:p text:style-name="P87"><text:span text:style-name="T88">11</text:span><text:span text:style-name="T89">. Širvintų rajono Bartkuškio pagrindinė mokykla;</text:span></text:p>
      <text:p text:style-name="P90"><text:span text:style-name="T91">12</text:span><text:span text:style-name="T92">. Širvintų rajono Zibalų pagrindinė mokykla;</text:span></text:p>
      <text:p text:style-name="P93"><text:span text:style-name="T94">13</text:span><text:span text:style-name="T95">. Švenčionių pradinė mokykla;</text:span></text:p>
      <text:p text:style-name="P96"><text:span text:style-name="T97">14</text:span><text:span text:style-name="T98">. Švenčionių r. Adutiškio vidurinė mokykla;</text:span></text:p>
      <text:p text:style-name="P99"><text:span text:style-name="T100">15</text:span><text:span text:style-name="T101">. Švenčionių r. Svirkų pagrindinė mokykla;</text:span></text:p>
      <text:p text:style-name="P102"><text:span text:style-name="T103">16</text:span><text:span text:style-name="T104">.<text:s/></text:span><text:span text:style-name="T105">Švenčionių r. Švenčionėlių pagrindinė mokykla;</text:span></text:p>
      <text:p text:style-name="P106"><text:span text:style-name="T107">17</text:span><text:span text:style-name="T108">. Švenčionių rajono Pabradės „Ryto“ gimnazija;</text:span></text:p>
      <text:p text:style-name="P109"><text:span text:style-name="T110">18</text:span><text:span text:style-name="T111">. Švenčionių Zigmo Žemaičio gimnazija;</text:span></text:p>
      <text:p text:style-name="P112"><text:span text:style-name="T113">19</text:span><text:span text:style-name="T114">. Trakų pradinė mokykla;</text:span></text:p>
      <text:p text:style-name="P115"><text:span text:style-name="T116">20</text:span><text:span text:style-name="T117">. Trakų r. Aukštadvario mokykla-darželis „Gandriukas“;</text:span></text:p>
      <text:p text:style-name="P118"><text:span text:style-name="T119">21</text:span><text:span text:style-name="T120">. Trakų r. Au</text:span><text:span text:style-name="T121">kštadvario vidurinė mokykla;</text:span></text:p>
      <text:p text:style-name="P122"><text:span text:style-name="T123">22</text:span><text:span text:style-name="T124">. Trakų r. Bijūnų pagrindinė mokykla;</text:span></text:p>
      <text:p text:style-name="P125"><text:span text:style-name="T126">23</text:span><text:span text:style-name="T127">. Trakų r. Lentvario Motiejaus Šimelionio gimnazija;</text:span></text:p>
      <text:p text:style-name="P128"><text:span text:style-name="T129">24</text:span><text:span text:style-name="T130">. Trakų r. Lentvario pradinė mokykla;</text:span></text:p>
      <text:p text:style-name="P131"><text:span text:style-name="T132">25</text:span><text:span text:style-name="T133">. Trakų r. Onuškio vidurinė mokykla;</text:span></text:p>
      <text:p text:style-name="P134"><text:span text:style-name="T135">26</text:span><text:span text:style-name="T136">. Trakų r. Paluknio „Medeinos“<text:s/></text:span><text:span text:style-name="T137">vidurinė mokykla;</text:span></text:p>
      <text:p text:style-name="P138"><text:span text:style-name="T139">27</text:span><text:span text:style-name="T140">. Trakų r. Senųjų Trakų Kęstučio pagrindinė mokykla;</text:span></text:p>
      <text:p text:style-name="P141"><text:span text:style-name="T142">28</text:span><text:span text:style-name="T143">. Trakų Vytauto Didžiojo gimnazija;</text:span></text:p>
      <text:p text:style-name="P144"><text:span text:style-name="T145">29</text:span><text:span text:style-name="T146">. Vilniaus „Atžalyno“ pradinė mokykla;</text:span></text:p>
      <text:p text:style-name="P147"><text:span text:style-name="T148">30</text:span><text:span text:style-name="T149">. Vilniaus „Laisvės“ gimnazija;</text:span></text:p>
      <text:p text:style-name="P150"><text:span text:style-name="T151">31</text:span><text:span text:style-name="T152">. Vilniaus „Vilnies“ pagrindinė mokykla;</text:span></text:p>
      <text:p text:style-name="P153"><text:span text:style-name="T154">32</text:span><text:span text:style-name="T155">.</text:span><text:span text:style-name="T156"><text:s/>Vilniaus „Vilnios“ pagrindinė mokykla;</text:span></text:p>
      <text:p text:style-name="P157"><text:span text:style-name="T158">33</text:span><text:span text:style-name="T159">. Vilniaus Barboros Radvilaitės pagrindinė mokykla;</text:span></text:p>
      <text:p text:style-name="P160"><text:span text:style-name="T161">34</text:span><text:span text:style-name="T162">. Vilniaus Dvarčionių pradinė mokykla;</text:span></text:p>
      <text:p text:style-name="P163"><text:span text:style-name="T164">35</text:span><text:span text:style-name="T165">. Vilniaus r. Bezdonių „Saulėtekio“ pagrindinė mokykla;</text:span></text:p>
      <text:p text:style-name="P166"><text:span text:style-name="T167">36</text:span><text:span text:style-name="T168">. Vilniaus r. Buivydiškių pradinė mokykla;</text:span></text:p>
      <text:p text:style-name="P169"><text:span text:style-name="T170">37</text:span><text:span text:style-name="T171">. Vilniaus r. Kalvelių 2-oji vidurinė mokykla;</text:span></text:p>
      <text:p text:style-name="P172"><text:span text:style-name="T173">38</text:span><text:span text:style-name="T174">. Vilniaus r. Maišiagalos Lietuvos Didžiojo Kunigaikščio Algirdo vidurinė mokykla;</text:span></text:p>
      <text:p text:style-name="P175"><text:span text:style-name="T176">39</text:span><text:span text:style-name="T177">. Vilniaus r. Marijampolio vidurinė mokykla;</text:span></text:p>
      <text:p text:style-name="P178"><text:span text:style-name="T179">40</text:span><text:span text:style-name="T180">. Vilniaus r. Nemenčinės Gedimino gimnazija;</text:span></text:p>
      <text:p text:style-name="P181"><text:span text:style-name="T182">41</text:span><text:span text:style-name="T183">. Vilnia</text:span><text:span text:style-name="T184">us r. Paberžės „Verdenės“ vidurinė mokykla;</text:span></text:p>
      <text:p text:style-name="P185"><text:span text:style-name="T186">42</text:span><text:span text:style-name="T187">. Vilniaus r. Rudaminos „Ryto“ gimnazija;</text:span></text:p>
      <text:p text:style-name="P188"><text:span text:style-name="T189">43</text:span><text:span text:style-name="T190">. Vilniaus savivaldybės Grigiškių „Šviesos“ gimnazija;</text:span></text:p>
      <text:p text:style-name="P191"><text:span text:style-name="T192">44</text:span><text:span text:style-name="T193">. Vilniaus Salininkų vidurinė mokykla;</text:span></text:p>
      <text:p text:style-name="P194"><text:span text:style-name="T195">45</text:span><text:span text:style-name="T196">. Vilniaus savivaldybės Grigiškių darželis-mokykla „</text:span><text:span text:style-name="T197">Pelėdžiukas“;</text:span></text:p>
      <text:p text:style-name="P198"><text:span text:style-name="T199">46</text:span><text:span text:style-name="T200">. Vilniaus savivaldybės Grigiškių pradinė mokykla;</text:span></text:p>
      <text:p text:style-name="P201"><text:span text:style-name="T202">47</text:span><text:span text:style-name="T203">. Vilniaus Taikos progimnazija;</text:span></text:p>
      <text:p text:style-name="P204"><text:span text:style-name="T205">48</text:span><text:span text:style-name="T206">. Vilniaus Trakų Vokės vidurinė mokykla;</text:span></text:p>
      <text:p text:style-name="P207"><text:span text:style-name="T208">49</text:span><text:span text:style-name="T209">. Visagino „Verdenės“ gimnazija;</text:span></text:p>
      <text:p text:style-name="P210"><text:span text:style-name="T211">50</text:span><text:span text:style-name="T212">. Visagino „Žiburio“ pagrindinė mokykla;</text:span></text:p>
      <text:p text:style-name="P213"><text:span text:style-name="T214">51</text:span><text:span text:style-name="T215">.<text:s/></text:span><text:span text:style-name="T216">Eišiškių Stanislovo Rapolionio gimnazijos Dainavos pradinio ugdymo skyrius;</text:span></text:p>
      <text:p text:style-name="P217"><text:span text:style-name="T218">52</text:span><text:span text:style-name="T219">. Lentvario pradinės mokyklos Rykantų skyrius;</text:span></text:p>
      <text:p text:style-name="P220"><text:span text:style-name="T221">53</text:span><text:span text:style-name="T222">. Onuškio vidurinės mokyklos Vaickūniškių skyrius;</text:span></text:p>
      <text:p text:style-name="P223"><text:span text:style-name="T224">54</text:span><text:span text:style-name="T225">. Šalčininkų r. Eišiškių Stanislovo Rapolionio gimnazijos Tetėnų</text:span><text:span text:style-name="T226"><text:s/>„Šalčios“pradinio ugdymo skyrius;</text:span></text:p>
      <text:p text:style-name="P227"><text:span text:style-name="T228">55</text:span><text:span text:style-name="T229">. Širvintų rajono Alionių pagrindinės mokyklos Juodiškių pradinio ugdymo skyrius;</text:span></text:p>
      <text:p text:style-name="P230"><text:span text:style-name="T231">56</text:span><text:span text:style-name="T232">. Širvintų rajono Barskūnų pagrindinės mokyklos Medžiukų pradinio ugdymo skyrius;</text:span></text:p>
      <text:p text:style-name="P233"><text:span text:style-name="T234">57</text:span><text:span text:style-name="T235">. Švenčionių pradinės mokyklos Milkuškų</text:span><text:span text:style-name="T236"><text:s/>skyrius;</text:span></text:p>
      <text:p text:style-name="P237"><text:span text:style-name="T238">58</text:span><text:span text:style-name="T239">. Švenčionių pradinės mokyklos Vidutinės skyrius;</text:span></text:p>
      <text:p text:style-name="P240"><text:span text:style-name="T241">59</text:span><text:span text:style-name="T242">. Vilniaus r. Avižienių vidurinės mokyklos Dūkštų pradinio ugdymo skyrius;</text:span></text:p>
      <text:p text:style-name="P243"><text:span text:style-name="T244">60</text:span><text:span text:style-name="T245">. Vilniaus r. Avižienių vidurinės mokyklos Sudervės pradinio ugdymo skyrius;</text:span></text:p>
      <text:p text:style-name="P246"><text:span text:style-name="T247">61</text:span><text:span text:style-name="T248">. Vilniaus r. Bezdon</text:span><text:span text:style-name="T249">ių „Saulėtekio“ pagrindinės mokyklos Buivydžių pradinio ugdymo skyrius;</text:span></text:p>
      <text:p text:style-name="P250"><text:span text:style-name="T251">62</text:span><text:span text:style-name="T252">. Vilniaus r. Maišiagalos Lietuvos didžiojo kunigaikščio Algirdo vidurinės mokyklos Airėnų pradinio ugdymo skyrius;</text:span></text:p>
      <text:p text:style-name="P253"><text:span text:style-name="T254">63</text:span><text:span text:style-name="T255">. Vilniaus r. Pagirių gimnazijos Vaidotų pradinio ugdymo</text:span><text:span text:style-name="T256"><text:s/>skyrius;</text:span></text:p>
      <text:p text:style-name="P257"><text:span text:style-name="T258">64</text:span><text:span text:style-name="T259">. Vilniaus r. Rukainių vidurinės mokyklos Rukainių pradinio ugdymo skyrius;</text:span></text:p>
      <text:p text:style-name="P260"><text:span text:style-name="T261">65</text:span><text:span text:style-name="T262">. Bezdonių vidurinė mokykla;</text:span></text:p>
      <text:p text:style-name="P263"><text:span text:style-name="T264">66</text:span><text:span text:style-name="T265">. Buivydiškių pagrindinė mokykla;</text:span></text:p>
      <text:p text:style-name="P266"><text:span text:style-name="T267">67</text:span><text:span text:style-name="T268">. Butrimonių pagrindinė mokykla;</text:span></text:p>
      <text:p text:style-name="P269"><text:span text:style-name="T270">68</text:span><text:span text:style-name="T271">. Čiužiakampio pagrindinė mokykla;</text:span></text:p>
      <text:p text:style-name="P272"><text:span text:style-name="T273">69</text:span><text:span text:style-name="T274">.<text:s/></text:span><text:span text:style-name="T275">Eitminiškių vidurinė mokykla;</text:span></text:p>
      <text:p text:style-name="P276"><text:span text:style-name="T277">70</text:span><text:span text:style-name="T278">. Juodšilių „Šilo“ gimnazija;</text:span></text:p>
      <text:p text:style-name="P279"><text:span text:style-name="T280">71</text:span><text:span text:style-name="T281">. Kalesninkų pagrindinė mokykla;</text:span></text:p>
      <text:p text:style-name="P282"><text:span text:style-name="T283">72</text:span><text:span text:style-name="T284">. Lavoriškių pagrindinė mokykla;</text:span></text:p>
      <text:p text:style-name="P285"><text:span text:style-name="T286">73</text:span><text:span text:style-name="T287">. Riešės gimnazija;</text:span></text:p>
      <text:p text:style-name="P288"><text:span text:style-name="T289">74</text:span><text:span text:style-name="T290">. Šalčininkų Lietuvos tūkstantmečio gimnazija;</text:span></text:p>
      <text:p text:style-name="P291"><text:span text:style-name="T292">75</text:span><text:span text:style-name="T293">. Turgelių vidurinė mokykla</text:span><text:span text:style-name="T294">;</text:span></text:p>
      <text:p text:style-name="P295"><text:span text:style-name="T296">76</text:span><text:span text:style-name="T297">. Vilniaus „Šaltinio“ pagrindinė mokykla;</text:span></text:p>
      <text:p text:style-name="P298"><text:span text:style-name="T299">77</text:span><text:span text:style-name="T300">. Vilniaus vidurinė mokykla „Lietuvių namai“;</text:span></text:p>
      <text:p text:style-name="P301"><text:span text:style-name="T302">78</text:span><text:span text:style-name="T303">. Buivydiškių pagrindinės mokyklos Čekoniškių pradinio ugdymo skyrius;</text:span></text:p>
      <text:p text:style-name="P304"><text:span text:style-name="T305">79</text:span><text:span text:style-name="T306">. Buivydiškių pagrindinės mokyklos Karvio pradinio ugdymo skyrius;</text:span></text:p>
      <text:p text:style-name="P307"><text:span text:style-name="T308">80</text:span><text:span text:style-name="T309">. Eitminiškių vidurinės mokyklos Ažulaukės skyrius;</text:span></text:p>
      <text:p text:style-name="P310"><text:span text:style-name="T311">81</text:span><text:span text:style-name="T312">. Eitminiškių vidurinės mokyklos Sužionių skyrius;</text:span></text:p>
      <text:p text:style-name="P313"><text:span text:style-name="T314">82</text:span><text:span text:style-name="T315">. Eitminiškių vidurinės mokyklos Visalaukės skyrius;</text:span></text:p>
      <text:p text:style-name="P316"><text:span text:style-name="T317">83</text:span><text:span text:style-name="T318">. Lavoriškių pagrindinės mokyklos Medininkų skyrius.</text:span></text:p>
      <text:p text:style-name="P319"/>
      <text:p text:style-name="P320"><text:span text:style-name="T32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25T18:00:00Z</meta:creation-date>
    <dc:date>2015-09-25T18:00:00Z</dc:date>
    <meta:template xlink:href="Normal" xlink:type="simple"/>
    <meta:editing-cycles>2</meta:editing-cycles>
    <meta:editing-duration>PT0S</meta:editing-duration>
    <meta:document-statistic meta:page-count="3" meta:paragraph-count="126" meta:word-count="757" meta:character-count="5968" meta:row-count="355" meta:non-whitespace-character-count="5337"/>
  </office:meta>
</office:document-meta>
</file>