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9 M. LIEPOS 10 D. ĮSAKYMO Nr. 1V-375 „DĖL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PAKEITIMO</text:p>
      <text:p text:style-name="P7"/>
      <text:p text:style-name="P8">2009 m. rugsėjo 24 d. Nr.1V-510</text:p>
      <text:p text:style-name="P9">Vilnius</text:p>
      <text:p text:style-name="P10"/>
      <text:p text:style-name="P11"><text:span text:style-name="T12">P a k e i č i 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ą Nr. 01, patvirtintą Lietuvos Respublikos vidaus reikalų ministro 2009 m. liepos 10 d. įsakymu Nr. 1V-375 „Dėl<text:s/></text:span><text:span text:style-name="T13">v</text:span><text:span text:style-name="T14">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o Nr. 01 patvirtinimo“ (Žin., 2009, Nr. </text:span><text:a xlink:href="https://www.e-tar.lt/portal/lt/legalAct/TAR.E6637A966155" office:target-frame-name="_blank" xlink:show="new"><text:span text:style-name="T15">88-3758</text:span></text:a><text:span text:style-name="T16">) – įrašau projekto Nr. 10 eilutėje „Preliminari projekto vertė, iš jų“ vietoje skaičiaus „3 000 000“ skaičių „7 214 980“, eilutėje „Europos Sąjungos fondų lėšos“ vietoje skaičiaus „2 550 000“ skaičių „6 132 733“, eilutėje „Nacionalinio finansavimo (valstybės biudžeto) lėšos“ vietoje skaičiaus „450 000“ skaičių „1 082 247“ ir eilutėje „Paraiškos dėl projekto finansavimo pateikimo įgyvendinančiajai institucijai terminas*“ vietoje skaičių ir žodžių „2009 m. rugpjūčio 31 d.“ skaičius ir žodžius „2009 m. rugsėjo 30 d.“</text:span></text:p>
      <text:p text:style-name="P17"/>
      <text:p text:style-name="P18"/>
      <text:p text:style-name="P19"/>
      <text:p text:style-name="P20"><text:span text:style-name="T21">Vidaus reikalų ministras</text:span><text:span text:style-name="T2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08:39:00Z</meta:creation-date>
    <dc:date>2016-03-03T08:39:00Z</dc:date>
    <meta:template xlink:href="Normal" xlink:type="simple"/>
    <meta:editing-cycles>2</meta:editing-cycles>
    <meta:editing-duration>PT0S</meta:editing-duration>
    <meta:document-statistic meta:page-count="1" meta:paragraph-count="23" meta:word-count="291" meta:character-count="1934" meta:row-count="79" meta:non-whitespace-character-count="1666"/>
  </office:meta>
</office:document-meta>
</file>