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SOCIALINIŲ PASLAUGŲ PRIEŽIŪROS DEPARTAMENTO<text:s/>PRIE SOCIALINĖS APSAUGOS IR DARBO MINISTERIJOS</text:p>
      <text:p text:style-name="P2">I N F O R M A C I N I S <text:s text:c="2"/>P R A N E Š I M A S</text:p>
      <text:p text:style-name="P3"/>
      <text:p text:style-name="P4">Informuojame, kad vadovaudamasis Lietuvos Respublikos socialinių paslaugų įstatymo (Žin., 2006, Nr. 17-589) <text:s/>22 straipsniu ir Socialinės globos įstaigų licencijavimo taisyklių, patvirtintų Lietuvos Respublikos Vyriausybės 2012 m. gegužės 16 d. nutarimu Nr. 528 (Žin., Nr. 57-2864), 14 punktu, Socialinių paslaugų priežiūros departamentas prie Socialinės apsaugos ir darbo ministerijos išdavė šioms įstaigoms, šeimynoms licencijas:</text:p>
      <text:p text:style-name="P5">1. Viešoji įstaiga „Meikštų dvaras“, kodas 155639518, adresas – Meikštų k., Rimšės sen., Ignalinos r. sav., išduota licencija – Institucinė socialinė globa (trumpalaikė) socialinės rizikos asmenims, licencijos Nr. L000000001, licencijos išdavimo data – 2013 m. liepos 2 d.</text:p>
      <text:p text:style-name="P6"><text:span text:style-name="T7">2. Biudžetinė įstaiga Marijampolės specialieji socialinės globos namai, kodas 300663201, adresas – Bažnyčios g. 23</text:span><text:span text:style-name="T8">a</text:span><text:span text:style-name="T9">, Marijampolė, išduota licencija – Institucinė socialinė globa (ilgalaikė, trumpalaikė) senyvo amžiaus asmenims, licencijos Nr. L000000002, licencijos išdavimo data – 2013 m. liepos 2 d.</text:span></text:p>
      <text:p text:style-name="P10">3. Biudžetinė įstaiga Specialieji socialinės globos namai „Tremtinių namai“, kodas 188651677, adresas – Meškeriotojų g. 22, Vilnius, išduota licencija – Institucinė socialinė globa (ilgalaikė, trumpalaikė) senyvo amžiaus asmenims, licencijos Nr. L000000003, licencijos išdavimo data – 2013 m. liepos 2 d.<text:s/></text:p>
      <text:p text:style-name="P11">4. Biudžetinė įstaiga Tauragės vaikų globos namai „Šaltinėlis“, kodas 190457163, adresas – D. Poškos g. 26, Tauragė, išduota licencija – Institucinė socialinė globa (ilgalaikė, trumpalaikė) likusiems be tėvų globos vaikams, socialinės rizikos vaikams, licencijos Nr. L000000004, licencijos išdavimo data – 2013 m. liepos 2 d.</text:p>
      <text:p text:style-name="P12">5. Biudžetinė įstaiga Kupiškio socialinės globos namai, kodas 190793833, adresas – Kikonių g. 20, Šnipeliškio k., Kupiškio r. sav., išduota licencija – Institucinė socialinė globa (ilgalaikė, trumpalaikė) suaugusiems asmenims su negalia, licencijos Nr. L000000005, licencijos išdavimo data – 2013 m. liepos 2 d.</text:p>
      <text:p text:style-name="P13">6. Biudžetinė įstaiga Padvarių socialinės globos namai, kodas 190794892, adresas – Vilties g. 12, Padvarių k., Kretingos r. sav., išduota licencija – Institucinė socialinė globa (ilgalaikė, trumpalaikė) senyvo amžiaus asmenims, licencijos <text:s/>Nr. L000000006, licencijos išdavimo data – 2013 m. liepos 2 d.</text:p>
      <text:p text:style-name="P14">7. Biudžetinė įstaiga Padvarių socialinės globos namai, kodas 190794892, adresas <text:s/>– Vilties g. 12, Padvarių k., Kretingos r. sav., išduota licencija – Institucinė socialinė globa (ilgalaikė, trumpalaikė) suaugusiems asmenims su negalia, licencijos Nr. L000000007, licencijos išdavimo data – 2013 m. liepos 2 d.</text:p>
      <text:p text:style-name="P15">8. Biudžetinė įstaiga Suvalkijos socialinės globos namai, kodas 190796758, adresas – Petro Katiliaus g. 22, Katiliškių k., Marijampolės sav., išduota licencija – Institucinė socialinė globa (ilgalaikė, trumpalaikė) suaugusiems asmenims su negalia, licencijos Nr. L000000008, licencijos išdavimo data – 2013 m. liepos 2 d.</text:p>
      <text:p text:style-name="P16">9. Biudžetinė įstaiga Prūdiškių socialinės globos namai, kodas 190795841, adresas – Prūdiškių g. 59, Prūdiškių k., Vilniaus r. sav., išduota licencija – Institucinė socialinė globa (ilgalaikė, trumpalaikė) suaugusiems asmenims su negalia, licencijos Nr. L000000009, licencijos išdavimo data – 2013 m. liepos 2 d.</text:p>
      <text:p text:style-name="P17"><text:span text:style-name="T18">10. Savivaldybės biudžetinė įstaiga Klaipėdos miesto globos namai, kodas 141954233, adresas – Žalgirio g. 3</text:span><text:span text:style-name="T19">a</text:span><text:span text:style-name="T20">, Klaipėda, išduota licencija – Institucinė socialinė globa (ilgalaikė, trumpalaikė) senyvo amžiaus asmenims, licencijos <text:s/>Nr. L000000010, licencijos išdavimo data – 2013 m. liepos 2 d.</text:span></text:p>
      <text:p text:style-name="P21"><text:span text:style-name="T22">11. Savivaldybės biudžetinė įstaiga Klaipėdos miesto globos namai, kodas 141954233, adresas – Žalgirio g. 3</text:span><text:span text:style-name="T23">a</text:span><text:span text:style-name="T24">, Klaipėda, išduota licencija – Institucinė socialinė globa (ilgalaikė, trumpalaikė) suaugusiems asmenims su negalia, licencijos <text:s/>Nr. L000000011, licencijos išdavimo data – 2013 m. liepos 2 d.</text:span></text:p>
      <text:soft-page-break/>
      <text:p text:style-name="P25">12. Onutės šeimyna, kodas 302530541, adresas – S. Dariaus ir S. Girėno g. 78, Vyžuonų miestelis, Utenos r. sav., išduota licencija – Institucinė socialinė globa (ilgalaikė, trumpalaikė) likusiems be tėvų globos vaikams, socialinės rizikos vaikams, licencijos Nr. L000000012, licencijos išdavimo data – 2013 m. liepos 2 d.</text:p>
      <text:p text:style-name="P26">13. Almos Adamianecienės šeimyna, kodas 302562037, adresas – Didlaukio g. 17-35, Vilnius, išduota licencija – Institucinė socialinė globa (ilgalaikė, trumpalaikė) likusiems be tėvų globos vaikams, socialinės rizikos vaikams, licencijos Nr. L000000013, licencijos išdavimo data – 2013 m. liepos 2 d.</text:p>
      <text:p text:style-name="P27"/>
      <text:p text:style-name="P28">Direktoriaus pavaduotojas<text:tab/>Vilmantas Labunska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 PRIE SOCIALINĖS APSAUGOS IR DARBO MINISTERIJOS</dc:title>
    <dc:description/>
    <dc:subject/>
    <meta:initial-creator>Rima</meta:initial-creator>
    <dc:creator>Win2003Stdx32</dc:creator>
    <meta:creation-date>2013-12-29T17:27:00Z</meta:creation-date>
    <dc:date>2013-12-29T17:27:00Z</dc:date>
    <meta:template xlink:href="LLD2Txt.dot" xlink:type="simple"/>
    <meta:editing-cycles>2</meta:editing-cycles>
    <meta:editing-duration>PT0S</meta:editing-duration>
    <meta:document-statistic meta:page-count="2" meta:paragraph-count="9" meta:word-count="2942" meta:character-count="4610" meta:row-count="13" meta:non-whitespace-character-count="1677"/>
  </office:meta>
</office:document-meta>
</file>