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DĖL SPECIFINĖS PASKIRTIES VALSTYBINIŲ ĮMONIŲ SĄRAŠO DALINIO PAKEITIMO</text:p>
      <text:p text:style-name="P9"/>
      <text:p text:style-name="P10">1993 m. birželio 11 d. Nr. 439p</text:p>
      <text:p text:style-name="P11">Vilnius</text:p>
      <text:p text:style-name="P12"/>
      <text:p text:style-name="P13"><text:span text:style-name="T14">Iš dalies pakeičiant specifinės paskirties valstybinpių įmonių sąrašą, patvirtintą Lietuvos Respublikos Vyriausybės 1992 m. kovo 24 d. nutarimu Nr. 182 „Dėl specifinės paskirties valstybinių įmonių sąrašo“, išbraukti iš skyriaus „Krašto apsaugos ministerija“ šią pastraipą:</text:span></text:p>
      <text:p text:style-name="P15"><text:span text:style-name="T16">„Technikos sporto mokykla Vilniuje“.</text:span></text:p>
      <text:p text:style-name="P17"/>
      <text:p text:style-name="P18"/>
      <text:p text:style-name="P19"/>
      <text:p text:style-name="P20"><text:span text:style-name="T21">Ministras Pirmininkas<text:s/></text:span><text:span text:style-name="T22"><text:tab/>Adolfas Šle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22T13:20:00Z</meta:creation-date>
    <dc:date>2019-10-22T13:20:00Z</dc:date>
    <meta:template xlink:href="Normal.dotm" xlink:type="simple"/>
    <meta:editing-cycles>2</meta:editing-cycles>
    <meta:editing-duration>PT0S</meta:editing-duration>
    <meta:document-statistic meta:page-count="1" meta:paragraph-count="7" meta:word-count="66" meta:character-count="524" meta:row-count="15" meta:non-whitespace-character-count="465"/>
  </office:meta>
</office:document-meta>
</file>