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12 M. SAUSIO 11 D. ĮSAKYMO Nr. 1R-9 „DĖL TEISINIO DARBO STAŽO PRIPAŽINIMO KOMISIJOS SUDARYMO“ PAKEITIMO</text:p>
      <text:p text:style-name="P6"/>
      <text:p text:style-name="P7">2013 m. sausio 7 d. Nr. 1R-5</text:p>
      <text:p text:style-name="P8">Vilnius</text:p>
      <text:p text:style-name="P9"/>
      <text:p text:style-name="P10"><text:span text:style-name="T11">P a k e i č i u Lietuvos Respublikos teisingumo ministro 2012 m. sausio 11 d. įsakymą Nr. 1R-9 „Dėl Teisinio darbo stažo pripažinimo komisijos sudarymo“ (Žin., 2012, Nr.<text:s/></text:span><text:a xlink:href="https://www.e-tar.lt/portal/lt/legalAct/TAR.8E3C1E1EC973" office:target-frame-name="_blank" xlink:show="new"><text:span text:style-name="T12">8-282</text:span></text:a><text:span text:style-name="T13">, Nr.<text:s/></text:span><text:a xlink:href="https://www.e-tar.lt/portal/lt/legalAct/TAR.57B00C8DD9E2" office:target-frame-name="_blank" xlink:show="new"><text:span text:style-name="T14">69-3546</text:span></text:a><text:span text:style-name="T15">, Nr.<text:s/></text:span><text:a xlink:href="https://www.e-tar.lt/portal/lt/legalAct/TAR.5FDFA94EC5D7" office:target-frame-name="_blank" xlink:show="new"><text:span text:style-name="T16">133-6801</text:span></text:a><text:span text:style-name="T17">) – išbraukiu 1 punkte iš Teisinio darbo stažo pripažinimo komisijos narių Alfredą Bulotą ir įrašau į ją Virginijų Varnaitį, Teisingumo ministerijos Teisinio atstovavimo skyriaus vyriausiąjį specialistą.</text:span></text:p>
      <text:p text:style-name="P18"/>
      <text:p text:style-name="P19"/>
      <text:p text:style-name="P20"/>
      <text:p text:style-name="P21"><text:span text:style-name="T22">Teisingumo ministras</text:span><text:span text:style-name="T23"><text:tab/>Juozas Bernat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2-25T06:29:00Z</meta:creation-date>
    <dc:date>2015-02-25T06:29:00Z</dc: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926" meta:row-count="36" meta:non-whitespace-character-count="793"/>
  </office:meta>
</office:document-meta>
</file>