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O NAUDOTI RADIJO RYŠIO TINKLĄ PANAIKINIMO</text:p>
      <text:p text:style-name="P11"/>
      <text:p text:style-name="P12">2002 m. lapkričio 29 d. Nr. 159</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ą<text:s/></text:span><text:span text:style-name="T25">Nr. 4407 eksploatuoti radijo ryšio tinklą, išduotą UAB „KARSA“ (įmonės kodas 3510556) 2002 m. rugsėjo 11 d.</text:span></text:p>
      <text:p text:style-name="P26"><text:span text:style-name="T27">2</text:span><text:span text:style-name="T28">.<text:s/></text:span><text:span text:style-name="T29">Pavedu</text:span><text:span text:style-name="T30"><text:s/>Inspektavimo ir monitoringo departamento Radijo kontrolės skyriaus vyresniajam inspektoriui E. Godliauskui iki 2002 m. gruodžio 10 d.<text:s/></text:span><text:span text:style-name="T31">a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2:38:00Z</meta:creation-date>
    <dc:date>2015-10-14T12:38:00Z</dc:date>
    <meta:template xlink:href="Normal" xlink:type="simple"/>
    <meta:editing-cycles>2</meta:editing-cycles>
    <meta:editing-duration>PT0S</meta:editing-duration>
    <meta:document-statistic meta:page-count="1" meta:paragraph-count="13" meta:word-count="164" meta:character-count="1189" meta:row-count="41" meta:non-whitespace-character-count="1038"/>
  </office:meta>
</office:document-meta>
</file>