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ANTIDEMPINGO MUITO IMPORTUOJAMAM Į LIETUVOS RESPUBLIKOS MUITŲ TERITORIJĄ RUSIJOS FEDERACIJOS KILMĖS PORTLANDCEMENČIUI TAIKYMO PERŽIŪROS ATLIKIMO</text:p>
      <text:p text:style-name="P12"/>
      <text:p text:style-name="P13">2002 m. balandžio<text:s/>4 d. Nr. 110</text:p>
      <text:p text:style-name="P14">Vilnius</text:p>
      <text:p text:style-name="P15"/>
      <text:p text:style-name="P16"><text:span text:style-name="T17">Atsižvelgdamas į tai, kad Lietuvos Respublikos konkurencijos tarybos 2001 m. liepos 18 d. nutarimu Nr. 80 „Dėl antidempingo muito taikymo importuojamam į Lietuvą Baltarusijos Respublikoje, Ukrainoje ir Rusijos Federacijoje pagamintam<text:s/></text:span><text:span text:style-name="T18">portlandcemenčiui“ (Žin., 2001, Nr. 80-410) importuojamam į Lietuvos Respublikos muitų teritoriją portlandcemenčiui (Lietuvos Respublikos kombinuotosios prekių nomenklatūros kodas – 2523.29.000) taikomas antidempingo muitas ir į tai, kad, Muitinės departam</text:span><text:span text:style-name="T19">ento prie Lietuvos Respublikos finansų ministerijos duomenimis, Rusijos Federacijos kilmės portlandcementis į Lietuvos Respublikos muitų teritoriją nebeimportuojamas nuo 2000 m. rugpjūčio mėn., kas leidžia daryti prielaidą, jog negali būti priežastinio ryš</text:span><text:span text:style-name="T20">io tarp minėto importo ir AB „Akmenės cementas“ patiriamos žalos, bei vadovaudamasis Lietuvos Respublikos antidempingo įstatymo (Žin., 1998, Nr.<text:s/></text:span><text:a xlink:href="https://www.e-tar.lt/portal/lt/legalAct/TAR.834893A1E7FD" office:target-frame-name="_blank" xlink:show="new"><text:span text:style-name="T21">62-1776</text:span></text:a><text:span text:style-name="T22">; 2001, Nr. 112-4082) 32<text:s/></text:span><text:span text:style-name="T23">straipsnio 1 dalies 4 punktu:</text:span></text:p>
      <text:p text:style-name="P24"><text:span text:style-name="T25">1</text:span><text:span text:style-name="T26">.<text:s/></text:span><text:span text:style-name="T27">Įpareigoju</text:span><text:span text:style-name="T28"><text:s/>Ūkio ministerijos Bendrosios rinkos departamento Netarifinio reguliavimo skyrių:</text:span></text:p>
      <text:p text:style-name="P29"><text:span text:style-name="T30">1.1</text:span><text:span text:style-name="T31">. atlikti antidempingo muito, nustatyto importuojamam į Lietuvos Respublikos muitų teritoriją Rusijos Federacijos kilmės p</text:span><text:span text:style-name="T32">ortlandcemenčiui, taikymo peržiūrą;</text:span></text:p>
      <text:p text:style-name="P33"><text:span text:style-name="T34">1.2</text:span><text:span text:style-name="T35">. peržiūros metu išanalizuoti 2000 m. rugpjūčio 1 d.-2002 m. kovo 1 d. laikotarpio su peržiūra susijusius duomenis;<text:s/></text:span></text:p>
      <text:p text:style-name="P36"><text:span text:style-name="T37">1.3</text:span><text:span text:style-name="T38">. peržiūrą atlikti ne vėliau kaip per 6 mėnesius, skaičiuojant nuo šio įsakymo paskelbimo</text:span><text:span text:style-name="T39"><text:s/>„Valstybės žinių“ priede „Informaciniai pranešimai“ dienos.<text:s/></text:span></text:p>
      <text:p text:style-name="P40"><text:span text:style-name="T41">2</text:span><text:span text:style-name="T42">.<text:s/></text:span><text:span text:style-name="T43">Nustatau</text:span><text:span text:style-name="T44"><text:s/>20 kalendorinių dienų laikotarpį (skaičiuojant nuo šio įsakymo paskelbimo „Valstybės žinių“ priede „Informaciniai pranešimai“ dienos), per kurį šalys, suinteresuotos atliekama<text:s/></text:span><text:span text:style-name="T45">peržiūra, gali:</text:span></text:p>
      <text:p text:style-name="P46"><text:span text:style-name="T47">2.1</text:span><text:span text:style-name="T48">. pranešti apie suinteresuotumą atliekama peržiūra, pateikti įrodymus ir išdėstyti savo argumentus bei paaiškinimus;</text:span></text:p>
      <text:p text:style-name="P49"><text:span text:style-name="T50">2.2</text:span><text:span text:style-name="T51">. pateikti pagrįstus prašymus dėl konsultacijų, per kurias galėtų žodžiu išdėstyti savo argumentus bei paaiškin</text:span><text:span text:style-name="T52">imus;</text:span></text:p>
      <text:p text:style-name="P53"><text:span text:style-name="T54">2.3</text:span><text:span text:style-name="T55">. pateikti prašymą suorganizuoti susitikimą su priešingus interesus turinčiomis kitomis suinteresuotomis šalimis.</text:span></text:p>
      <text:p text:style-name="P56"><text:span text:style-name="T57">3</text:span><text:span text:style-name="T58">.<text:s/></text:span><text:span text:style-name="T59">Nurodau</text:span><text:span text:style-name="T60">, kad visa su tyrimu susijusi informacija turi būti adresuota Ūkio ministerijos Bendrosios rinkos departamento<text:s/></text:span><text:span text:style-name="T61">Netarifinio reguliavimo skyriui adresu: Gedimino pr. 38/2, 2600 Vilnius. Telefonai pasiteirauti: 62 98 13, 60 96 29; faksas: 62 39 74.</text:span></text:p>
      <text:p text:style-name="P62"><text:span text:style-name="T63">4</text:span><text:span text:style-name="T64">.<text:s/></text:span><text:span text:style-name="T65">Įspėju</text:span><text:span text:style-name="T66">, kad suinteresuotajai šaliai nebendradarbiaujant, trukdant atlikti peržiūrą, atsisakius pateikti reikalingą</text:span><text:span text:style-name="T67"><text:s/>informaciją, ją pateikus pavėluotai, pateikus tik jos dalį arba nustačius, kad suinteresuotoji šalis pateikė klaidingą informaciją, priimant sprendimus klaidinga informacija atmetama ir vadovaujamasi pateikta informacijos dalimi bei Ūkio ministerijos turi</text:span><text:span text:style-name="T68">mais įrodymais.</text:span></text:p>
      <text:p text:style-name="P69"/>
      <text:p text:style-name="P70"/>
      <text:p text:style-name="P71"><text:span text:style-name="T72">ŪKIO MINISTRAS</text:span><text:span text:style-name="T73"><text:tab/>PETRAS ČĖSNA</text:span>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30:00Z</meta:creation-date>
    <dc:date>2015-07-04T12:30:00Z</dc:date>
    <meta:template xlink:href="Normal" xlink:type="simple"/>
    <meta:editing-cycles>2</meta:editing-cycles>
    <meta:editing-duration>PT0S</meta:editing-duration>
    <meta:document-statistic meta:page-count="1" meta:paragraph-count="21" meta:word-count="384" meta:character-count="3082" meta:row-count="79" meta:non-whitespace-character-count="2719"/>
  </office:meta>
</office:document-meta>
</file>