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IR RUSIJOS UŽDAROSIOS AKCINĖS BENDROVĖS „GARGŽDŲ MIDA“ PASKOLOS GRĄŽINIMO TERMINO ATIDĖJIMO</text:p>
      <text:p text:style-name="P14"/>
      <text:p text:style-name="P15">1998 m. rugpjūčio 4 d. Nr. 1004</text:p>
      <text:p text:style-name="P16">Vilnius</text:p>
      <text:p text:style-name="Normal"/>
      <text:p text:style-name="P17"><text:span text:style-name="T18">Lietuvos Respublikos Vy</text:span><text:span text:style-name="T19">riausybė<text:s/></text:span><text:span text:style-name="T20">nutari</text:span><text:span text:style-name="T21">a:</text:span></text:p>
      <text:p text:style-name="P22"><text:span text:style-name="T23">1</text:span><text:span text:style-name="T24">. Nustatyti, kad Lietuvos ir Rusijos uždaroji akcinė bendrovė „Gargždų mida“ paskolą, gautą iš Europos Ekonominės Bendrijos paskolos lėšų, grąžina Finansų ministerijai iki 2000 m. birželio 1 dienos.</text:span></text:p>
      <text:p text:style-name="P25"><text:span text:style-name="T26">2</text:span><text:span text:style-name="T27">. Pavesti Finansų ministerija</text:span><text:span text:style-name="T28">i:</text:span></text:p>
      <text:p text:style-name="P29"><text:span text:style-name="T30">2.1</text:span><text:span text:style-name="T31">. pasirašyti su Lietuvos ir Rusijos uždarąja akcine bendrove „Gargždų mida“ paskolos sutarties pakeitimą vadovaujantis šio nutarimo 1 punktu. Pakeitime turi būti nustatyta, kad bendrovė paskolą grąžina dalimis iki 2000 m. birželio 1 d., pradėdama j</text:span><text:span text:style-name="T32">ą grąžinti nuo 1998 m. rugsėjo 1 dienos;</text:span></text:p>
      <text:p text:style-name="P33"><text:span text:style-name="T34">2.2</text:span><text:span text:style-name="T35">. pasirašyti skolos, susidariusios nesumokėjus palūkanų ir delspinigių už laikotarpį iki nurodytojo sutarties pakeitimo pasirašymo dienos, grąžinimo sutartį, kurioje būtų nurodyta, kad skola Finansų ministeri</text:span><text:span text:style-name="T36">jai bus grąžinta iki 2001 m. sausio 1 d., pradedant ją grąžinti nuo 2000 m. spalio 1 dienos. Už atidėtas palūkanas Lietuvos ir Rusijos uždaroji akcinė bendrovė „Gargždų mida“ moka palūkanas, numatytas sutartyje, pasirašytoje tarp Lietuvos ir Rusijos uždaro</text:span><text:span text:style-name="T37">sios akcinės bendrovės „Gargždų mida“ bei Finansų ministerijos.</text:span></text:p>
      <text:p text:style-name="P38"><text:span text:style-name="T39">3</text:span><text:span text:style-name="T40">. Lietuvos ir Rusijos uždaroji akcinė bendrovė „Gargždų mida“ turi per mėnesį nuo paskolos, gautos iš Europos Ekonominės Bendrijos paskolos lėšų, sutarties pakeitimo pasirašymo dienos p</text:span><text:span text:style-name="T41">apildomai įkeisti Finansų ministerijai ilgalaikį turtą už 18673000 litų sutartiniams įsipareigojimams vykdyti.</text:span></text:p>
      <text:p text:style-name="Normal"/>
      <text:p text:style-name="Normal"/>
      <text:p text:style-name="P42">TEISINGUMO MINISTRAS,</text:p>
      <text:p text:style-name="P43">PAVADUOJANTIS MINISTRĄ PIRMININKĄ<text:tab/>VYTAUTAS PAKALNIŠKIS</text:p>
      <text:p text:style-name="P44"/>
      <text:p text:style-name="P45">FINANSŲ MINISTRAS<text:tab/>ALGIRDAS ŠEMETA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16:47:00Z</meta:creation-date>
    <dc:date>2015-09-08T16:47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32" meta:row-count="54" meta:non-whitespace-character-count="1514"/>
  </office:meta>
</office:document-meta>
</file>